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de leden <text:span text:style-name="ifm_span_font.bold_ifm">Kooiman</text:span> (SP) en <text:span text:style-name="ifm_span_font.bold_ifm">Oskam</text:span> (CDA) aan de Minister van Veiligheid en Justitie over <text:span text:style-name="ifm_span_font.italic_ifm">het bericht dat de rechtbank Utrecht niet goed beveiligd is</text:span> (ingezonden 9 oktober 2014).</text:p>
      <text:p text:style-name="ifm_p_font.roman_mt.3.76mm_ifm">Mededeling van Minister <text:span text:style-name="ifm_span_font.bold_ifm">Opstelten</text:span> (Veiligheid en Justitie) (ontvangen 4 november 2014).</text:p>
      <text:p text:style-name="ifm_p_mt.3.76mm_ifm">Vraag 1</text:p>
      <text:p text:style-name="ifm_p_ifm">Wat is uw reactie op het bericht dat er nepwapens de rechtbank Utrecht zijn binnengesmokkeld via de achterdeur?<text:note text:id="ID-2014Z17667-d37e61" text:note-class="footnote"><text:note-citation text:label="1 ">1</text:note-citation><text:note-body><text:p text:style-name="ifm_p_font.normal_size.6.93pt_mt..5mm_indent.-0.1161in_mleft.0.1161in_ifm">http://www.nu.nl/binnenland/3897764/alberto-stegeman-smokkelt-nepwapens-rechtbank-binnen.html</text:p></text:note-body></text:note></text:p>
      <text:p text:style-name="ifm_p_mt.3.76mm_ifm">Vraag 2</text:p>
      <text:p text:style-name="ifm_p_ifm">Welke veiligheidsmaatregelen zijn de afgelopen jaren door rechtbanken genomen om bijvoorbeeld aanslagen en schietpartijen zoveel als mogelijk te voorkomen? Wat is de stand van zaken bij de gerechtshoven, de Hoge Raad en andere overheidsgebouwen zoals penitentiaire inrichtingen, tbs-klinieken en de ministeries?</text:p>
      <text:p text:style-name="ifm_p_mt.3.76mm_ifm">Vraag 3</text:p>
      <text:p text:style-name="ifm_p_ifm">Heeft elke rechtbank eenzelfde veiligheidsprotocol of werkt elke rechtbank met een eigen protocol?</text:p>
      <text:p text:style-name="ifm_p_mt.3.76mm_ifm">Vraag 4</text:p>
      <text:p text:style-name="ifm_p_ifm">Op welke manier zal worden gewaarborgd dat alleen medewerkers, en dus niet ex-medewerkers, van de rechtbanken binnen kunnen komen? Zullen deze waarborgen ook worden toegepast bij bijvoorbeeld de gerechtshoven, de Hoge Raad en andere overheidsgebouwen zoals penitentiaire inrichtingen, tbs-klinieken en de ministeries?</text:p>
      <text:p text:style-name="ifm_p_mt.3.76mm_ifm">Vraag 5</text:p>
      <text:p text:style-name="ifm_p_ifm">Hoe wordt voorkomen dat er onrechtmatig toegang kan worden verkregen tot dossiers of andere privacygevoelige informatie?</text:p>
      <text:p text:style-name="ifm_p_mt.3.76mm_ifm">Vraag 6</text:p>
      <text:p text:style-name="ifm_p_ifm">Wat is uw reactie op het bericht dat de rechtbank Utrecht de beveiliging heeft aangescherpt?<text:note text:id="ID-2014Z17667-d37e100" text:note-class="footnote"><text:note-citation text:label="2 ">2</text:note-citation><text:note-body><text:p text:style-name="ifm_p_font.normal_size.6.93pt_mt..5mm_indent.-0.1161in_mleft.0.1161in_ifm">http://www.rtvutrecht.nl/nieuws/1233015/rechtbank-utrecht-verscherpt-beveiliging-na-smokkel-wapens.html</text:p></text:note-body></text:note> Wordt alleen de passenregistratie verbeterd, of worden er nog meer maatregelen getroffen?</text:p>
      <text:p text:style-name="ifm_p_mt.3.76mm_ifm">Vraag 7</text:p>
      <text:p text:style-name="ifm_p_ifm">Zullen die verbeteringen ook worden toegepast bij andere rechtbanken, gerechtshoven en de Hoge Raad? Zo nee, waarom niet?</text:p>
      <text:h text:style-name="ifm_p_font.bold_mt.5.08mm_page.keep-with-next_ifm" text:outline-level="2">Mededeling</text:h>
      <text:p text:style-name="ifm_p_mt.4.23mm_ifm">Hierbij deel ik u mede dat de schriftelijke vragen van de leden Kooiman (SP) en Oskam (CDA) van uw Kamer aan de Minister van Veiligheid en Justitie over het bericht dat de rechtbank Utrecht niet goed beveiligd is (ingezonden 9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ooiman en Oskam over het bericht dat de rechtbank Utrecht niet goed beveiligd is</dc:title>
    <meta:user-defined meta:name="OVERHEIDop.ParlID/DC.identifier">ah-tk-20142015-446</meta:user-defined>
    <meta:user-defined meta:name="OVERHEIDop.vraagnummer">2014Z17667</meta:user-defined>
    <meta:user-defined meta:name="OVERHEIDop.aanhangselNummer">446</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de leden Kooiman en Oskam over het bericht dat de rechtbank Utrecht niet goed beveiligd is</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