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4</text:p>
      <text:p text:style-name="ifm_p_font.roman_mt.3.76mm_ifm">Vragen van het lid <text:span text:style-name="ifm_span_font.bold_ifm">Kooiman</text:span> (SP) aan de Minister van Veiligheid en Justitie over <text:span text:style-name="ifm_span_font.italic_ifm">het bericht dat de Nationale Politie dit jaar veel meer uitgeeft aan extern personeel dan begroot</text:span> (ingezonden 10 oktober 2014).</text:p>
      <text:p text:style-name="ifm_p_font.roman_mt.3.76mm_ifm">Mededeling van Minister <text:span text:style-name="ifm_span_font.bold_ifm">Opstelten</text:span> (Veiligheid en Justitie) (ontvangen 4 november 2014).</text:p>
      <text:p text:style-name="ifm_p_mt.3.76mm_ifm">Vraag 1</text:p>
      <text:p text:style-name="ifm_p_ifm">Wat is uw reactie op het bericht: «Politie huurt veel meer personeel in»?<text:note text:id="ID-2014Z17766-d37e57" text:note-class="footnote"><text:note-citation text:label="1 ">1</text:note-citation><text:note-body><text:p text:style-name="ifm_p_font.normal_size.6.93pt_mt..5mm_indent.-0.1161in_mleft.0.1161in_ifm">NOS.nl, 8 oktober 2014 (http://nos.nl/artikel/707698-politie-huurt-veel-meer-personeel-in.html)</text:p></text:note-body></text:note></text:p>
      <text:p text:style-name="ifm_p_mt.3.76mm_ifm">Vraag 2</text:p>
      <text:p text:style-name="ifm_p_ifm">Kunt u per eenheid aangeven hoeveel geld er wordt uitgegeven aan externe inhuur? Kunt u dit als percentage afzetten tegen het totale bedrag dat wordt uitgegeven aan personeel?</text:p>
      <text:p text:style-name="ifm_p_mt.3.76mm_ifm">Vraag 3</text:p>
      <text:p text:style-name="ifm_p_ifm">Vindt u de hoeveelheid externe inhuur uit te leggen in het licht van de inkrimping van het personeelsbestand?</text:p>
      <text:p text:style-name="ifm_p_mt.3.76mm_ifm">Vraag 4</text:p>
      <text:p text:style-name="ifm_p_ifm">Hoe reageert u op de uitspraak van de voorzitter van De Algemene Nederlandse Politie Vereniging (ANPV) dat de politieleiding de inhuur niet in de hand heeft?</text:p>
      <text:p text:style-name="ifm_p_mt.3.76mm_ifm">Vraag 5</text:p>
      <text:p text:style-name="ifm_p_ifm">Hoe reageert u op de vaststelling van de voorzitter van het ANVP dat vaste krachten worden vervangen door externe inhuur en dat hierdoor volgens politiemensen feitelijk sprake is van een reorganisatie?</text:p>
      <text:p text:style-name="ifm_p_mt.3.76mm_ifm">Vraag 6</text:p>
      <text:p text:style-name="ifm_p_ifm">Is het waar dat er een diensthoofd HRM drie dagen in vaste dienst is en de overige twee dagen op declaratiebasis werkt om zo de Balkenende-norm te omzeilen? Zo ja, deelt u de mening dat dit onacceptabel is? Wat gaat u doen om daar een einde aan te maken?</text:p>
      <text:p text:style-name="ifm_p_mt.3.76mm_ifm">Vraag 7</text:p>
      <text:p text:style-name="ifm_p_ifm">Wilt u, net als op de ministeries, de «Roemernorm» invoeren bij de nationale politie waardoor de externe inhuur wordt beperkt tot maximaal 10 procent van de personeelskosten?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de Nationale Politie dit jaar veel meer uitgeeft aan extern personeel dan begroot (ingezonden 10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ooiman over het bericht dat de Nationale Politie dit jaar veel meer uitgeeft aan extern personeel dan begroot</dc:title>
    <meta:user-defined meta:name="OVERHEIDop.ParlID/DC.identifier">ah-tk-20142015-444</meta:user-defined>
    <meta:user-defined meta:name="OVERHEIDop.vraagnummer">2014Z17766</meta:user-defined>
    <meta:user-defined meta:name="OVERHEIDop.aanhangselNummer">44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Nationale Politie dit jaar veel meer uitgeeft aan extern personeel dan begroot</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