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2</text:p>
      <text:p text:style-name="ifm_p_font.roman_mt.3.76mm_ifm">Vragen van het lid <text:span text:style-name="ifm_span_font.bold_ifm">Rebel</text:span> (PvdA) aan de Minister van Veiligheid en Justitie over <text:span text:style-name="ifm_span_font.italic_ifm">het bericht «Wie belasting betaald, wordt uitgelachen»</text:span> (ingezonden 12 september 2014).</text:p>
      <text:p text:style-name="ifm_p_font.roman_mt.3.76mm_ifm">Antwoord van Minister <text:span text:style-name="ifm_span_font.bold_ifm">Opstelten</text:span> (Veiligheid en Justitie) mede namens de Staatssecretaris van Financiën (ontvangen 4 november 2014). Zie ook Aanhangsel Handelingen, vergaderjaar 2014–2015, nr. 195.</text:p>
      <text:p text:style-name="ifm_p_mt.3.76mm_ifm">Vraag 1</text:p>
      <text:p text:style-name="ifm_p_ifm">Heeft u kennisgenomen van het bericht «Wie belasting betaald, wordt uitgelachen»?<text:note text:id="ID-2014Z15675-d37e57" text:note-class="footnote"><text:note-citation text:label="1 ">1</text:note-citation><text:note-body><text:p text:style-name="ifm_p_font.normal_size.6.93pt_mt..5mm_indent.-0.1161in_mleft.0.1161in_ifm">Het Parool, Wie belasting betaald, wordt uitgelachen, 5 september 2013.</text:p></text:note-body></text:note></text:p>
      <text:p text:style-name="ifm_p_mt.3.76mm_ifm">Antwoord 1</text:p>
      <text:p text:style-name="ifm_p_ifm">Ja.</text:p>
      <text:p text:style-name="ifm_p_mt.3.76mm_ifm">Vraag 2</text:p>
      <text:p text:style-name="ifm_p_ifm">Is het waar dat de naar schatting drie duizend prostituees die in Amsterdam werkzaam zijn massaal belastingfraude plegen? Zo ja, waar blijkt dat uit en over welke gegevens beschikt u verder ten aanzien van dit probleem?</text:p>
      <text:p text:style-name="ifm_p_mt.3.76mm_ifm">Antwoord 2</text:p>
      <text:p text:style-name="ifm_p_ifm">Het beschreven fenomeen in het artikel herken ik niet. Wel is er in Amsterdam een malafide boekhouder actief geweest, waar prostituees het slachtoffer van zijn geworden. Deze boekhouder wordt onder meer verdacht van het doen van onjuiste of onvolledige belastingaangifte en van valsheid in geschrifte.</text:p>
      <text:p text:style-name="ifm_p_mt.3.76mm_ifm">Vraag 3</text:p>
      <text:p text:style-name="ifm_p_ifm">Deelt u de mening dat er nog steeds niet of nauwelijks is geïnvesteerd in de positieverbetering van prostituees? Zo ja, wat gaat u hier aan doen? Op welke wijze zet dit kabinet zich in om zelfstandig ondernemerschap van prostituees te bevorderen?</text:p>
      <text:p text:style-name="ifm_p_mt.3.76mm_ifm">Antwoord 3</text:p>
      <text:p text:style-name="ifm_p_ifm">Ik deel deze mening niet. In mijn brief van 23 juni 2014 (Kamerstukken II, vergaderjaar 2013–2014, 28 638, nr. 119) is aangegeven op welke wijze is geïnvesteerd in de verbetering van de sociale positie van prostituees en langs welke lijnen aan deze positieverbetering wordt gewerkt. Uit deze brief blijkt ook dat op basis van de nulmeting Wet regulering prostitutie en bestrijding misstanden seksbranche (Wrp) de mogelijkheid voor extra gerichte actie zal worden bezien.</text:p>
      <text:p text:style-name="ifm_p_ifm">Het ondernemerschap van prostituees wordt onder andere bevorderd door de inschrijving in het handelsregister aan te passen aan de bijzondere aard van de branche en de privacy van de ondernemer beter te beschermen.</text:p>
      <text:p text:style-name="ifm_p_mt.3.76mm_ifm">Vraag 4</text:p>
      <text:p text:style-name="ifm_p_ifm">In welke opzicht is de plicht voor seksbedrijven om een aantal regels op te nemen in hun bedrijfsplan ter versterking van de positie van de prostituee zoals opgenomen in de Wet regulering prostitutie en bestrijding misstanden seksbranche (Kamerstukken 33 885) een verbetering ten aanzien van de reeds bestaande opting-in regeling en het daaraan gekoppelde voorwaardenpakket?</text:p>
      <text:p text:style-name="ifm_p_mt.3.76mm_ifm">Antwoord 4</text:p>
      <text:p text:style-name="ifm_p_ifm">Het voorwaardenpakket dat is gekoppeld aan de opting-in regeling biedt veel waarborgen waardoor de positie van prostituees verbetert. Deelname aan opting-in is echter een keuze van de exploitant en de sekswerker samen. De opting-in is ook alleen van toepassing indien in de arbeidsverhouding tussen exploitant en sekswerker is voldaan aan een aantal genoemde voorwaarden en de exploitant schriftelijk met de Belastingdienst is overeengekomen dat hij aan die voorwaarden voldoet. Bovendien is de opting-in niet in de gehele branche toepasbaar, zo is zij bijvoorbeeld niet in de raamprostitutie van toepassing. Raamprostituees worden, tenzij feiten en omstandigheden anders uitwijzen, als zelfstandige ondernemers gezien.</text:p>
      <text:p text:style-name="ifm_p_ifm">Het voorstel voor de Wrp (Kamerstukken 32 211) bepaalt in artikel 24 dat een prostitutiebedrijf een bedrijfsplan moet hebben, en dat bij of krachtens algemene maatregel van bestuur (AMvB) nadere regels worden gesteld over de maatregelen in dat plan op het gebied van hygiëne en van de bescherming van de gezondheid, de veiligheid en het zelfbeschikkingsrecht van de prostituees.</text:p>
      <text:p text:style-name="ifm_p_ifm">De AMvB is algemeen verbindend. Prostituees worden door de waarborgen in de AMvB voor de verbetering van hun sociale positie niet alleen afhankelijk van het werken via opting-in.</text:p>
      <text:p text:style-name="ifm_p_mt.3.76mm_ifm">Vraag 5</text:p>
      <text:p text:style-name="ifm_p_ifm">Wanneer kan de Kamer de evaluatie van het voorwaardenpakket, die in 2013 was voorzien, verwachten?</text:p>
      <text:p text:style-name="ifm_p_mt.3.76mm_ifm">Antwoord 5</text:p>
      <text:p text:style-name="ifm_p_ifm">Voor zover de vraag ziet op de beloofde evaluatie van de opting-in regeling als onderdeel van het voorwaardenpakket kan ik u meedelen dat uw Kamer binnenkort zal worden geïnformeerd.</text:p>
      <text:p text:style-name="ifm_p_mt.3.76mm_ifm">Vraag 6</text:p>
      <text:p text:style-name="ifm_p_ifm">Hoe beoordeelt u de uitspraak dat prostituees die zich inschrijven als zelfstandig ondernemer administratieve ondersteuning nodig hebben?</text:p>
      <text:p text:style-name="ifm_p_mt.3.76mm_ifm">Antwoord 6</text:p>
      <text:p text:style-name="ifm_p_ifm">In mijn eerdergenoemde brief d.d. 23 juni 2014 heb ik een toelichting gegeven op bestaande initiatieven die betrekking hebben op het geven van voorlichting en het verschaffen van informatie aan prostituees. Deze informatieverstrekking betreft bijvoorbeeld ook de rechten en plichten bij het betalen van belasting. De intentie is om daarmee de zelfredzaamheid van prostituees te vergroten. Het staat iedere zelfstandig ondernemer overigens vrij om administratieve ondersteuning te zoeken in verband met de inschrijving als zelfstandig ondernemer.</text:p>
      <text:p text:style-name="ifm_p_mt.3.76mm_ifm">Vraag 7</text:p>
      <text:p text:style-name="ifm_p_ifm">Deelt u de mening dat prostituees toegang moeten hebben tot een zakelijke bankrekening om deel te kunnen nemen aan het maatschappelijk verkeer? Zo ja, waarom ervaren prostituees in de praktijk nog steeds zoveel problemen bij het openen van een zakelijke bankrekening?</text:p>
      <text:p text:style-name="ifm_p_ifm">Welke middelen staan u ter beschikking om hier wat aan te doen?</text:p>
      <text:p text:style-name="ifm_p_mt.3.76mm_ifm">Antwoord 7</text:p>
      <text:p text:style-name="ifm_p_ifm">Die mening deel ik. Zonder een pakket primaire betaalfaciliteiten is het praktisch onmogelijk om aan het maatschappelijk verkeer deel te nemen. Banken hebben in het Convenant basisbankdiensten afgesproken dat particulieren in Nederland ergens een betaalrekening zouden moeten kunnen afsluiten. Deze afspraak is niet van toepassing op betaalrekeningen voor zakelijk gebruik. Toch is het categoriaal uitsluiten van bepaalde groepen zonder individuele toetsing ongewenst. Hierover bestaat overeenstemming met de Nederlandse Vereniging van Banken. Dit laat echter onverlet dat banken na een individuele toetsing tot het oordeel kunnen komen dat het accepteren van een cliënt een onacceptabel risico meebrengt. Dit is inherent aan de contractsvrijheid die banken en hun klanten hebben. In het landelijk programma prostitutie wordt aandacht besteed aan de toegang van prostituees tot de financiële dienstverlening.</text:p>
      <text:p text:style-name="ifm_p_mt.3.76mm_ifm">Vraag 8</text:p>
      <text:p text:style-name="ifm_p_ifm">Hoe verklaart u de extreem hoge raamhuren die in geen relatie staan tot de geleverde diensten in de seksbranche? Welke mogelijkheden zijn er om de rechtspositie van prostituees bij de huur van een kamer te versterken? Hoe denkt u over maximering van de huurprijzen van peeskamers?</text:p>
      <text:p text:style-name="ifm_p_mt.3.76mm_ifm">Antwoord 8</text:p>
      <text:p text:style-name="ifm_p_ifm">De hoogte van de raamhuur is onderhevig aan vrije marktwerking en is tevens afhankelijk van vraag en aanbod.</text:p>
      <text:p text:style-name="ifm_p_ifm">Ik zet in op de verbetering van de positie van prostituees om op die manier hun zelfredzaamheid te vergroten. Om een dergelijke positieverbetering te bewerkstelligen is het noodzakelijk duidelijkheid te creëren over de (rechts)positie van prostituees bij gemeenten en exploitanten. Dit wordt nadrukkelijk een aandachtspunt bij de implementatie van de Wrp. De thans lopende initiatieven in combinatie met de inwerkingtreding van de Wrp zorgen naar verwachting voor een sterkere positie van prostituees ten opzichte van exploit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ebel over het bericht ‘Wie belasting betaald, wordt uitgelachen’</dc:title>
    <meta:user-defined meta:name="OVERHEIDop.ParlID/DC.identifier">ah-tk-20142015-442</meta:user-defined>
    <meta:user-defined meta:name="OVERHEIDop.vraagnummer">2014Z15675</meta:user-defined>
    <meta:user-defined meta:name="OVERHEIDop.aanhangselNummer">442</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ontvanger">I.W. Opstelten</meta:user-defined>
    <meta:user-defined meta:name="OVERHEIDop.vergaderjaar">2014-2015</meta:user-defined>
    <meta:user-defined meta:name="DCTERMS.W3CDTF/OVERHEIDop.datumOntvangst">2014-11-04</meta:user-defined>
    <meta:user-defined meta:name="OVERHEID.StatenGeneraal/DC.creator">Tweede Kamer der Staten-Generaal</meta:user-defined>
    <dc:language>nl</dc:language>
    <meta:user-defined meta:name="DCTERMS.alternative"/>
    <meta:user-defined meta:name="DC.title">Antwoord op vragen van het lid Rebel over het bericht ‘Wie belasting betaald, wordt uitgelachen’</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