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Van Nispen</text:span> (SP) aan de Minister van Veiligheid en Justitie over <text:span text:style-name="ifm_span_font.italic_ifm">het bericht «Kantonrechter stomverbaasd over onkunde justitie»</text:span> (ingezonden 13 oktober 2014).</text:p>
      <text:p text:style-name="ifm_p_font.roman_mt.3.76mm_ifm">Mededeling van Minister <text:span text:style-name="ifm_span_font.bold_ifm">Opstelten</text:span> (Veiligheid en Justitie) (ontvangen 4 november 2014).</text:p>
      <text:p text:style-name="ifm_p_mt.3.76mm_ifm">Vraag 1</text:p>
      <text:p text:style-name="ifm_p_ifm">Wat is uw reactie op het bericht «Kantonrechter stomverbaasd over onkunde justitie»?<text:note text:id="ID-2014Z17894-d37e57" text:note-class="footnote"><text:note-citation text:label="1 ">1</text:note-citation><text:note-body><text:p text:style-name="ifm_p_font.normal_size.6.93pt_mt..5mm_indent.-0.1161in_mleft.0.1161in_ifm">JOOP.nl, 11 oktober 2014 (http://www.joop.nl/leven/detail/artikel/28998/)</text:p></text:note-body></text:note> <text:note text:id="n2" text:note-class="footnote"><text:note-citation text:label="2 ">2</text:note-citation><text:note-body><text:p text:style-name="ifm_p_font.normal_size.6.93pt_mt..5mm_indent.-0.1161in_mleft.0.1161in_ifm">Uitspraak kantonrechter Almelo, rechtbank Overijssel, 6 oktober 2014 (http://uitspraken.rechtspraak.nl/inziendocument?id=ECLI:NL:RBOVE:2014:5394)</text:p></text:note-body></text:note></text:p>
      <text:p text:style-name="ifm_p_mt.3.76mm_ifm">Vraag 2</text:p>
      <text:p text:style-name="ifm_p_ifm">Hoe kan het gebeuren dat in één zitting drie volstrekt willekeurige mensen ten onrechte zijn lastig gevallen met boetes en een dagvaarding die voor anderen bedoeld waren?</text:p>
      <text:p text:style-name="ifm_p_mt.3.76mm_ifm">Vraag 3</text:p>
      <text:p text:style-name="ifm_p_ifm">Wat is de verklaring voor het feit dat onderbouwde telefoontjes en brieven van deze «verdachten» aan het Openbaar Ministerie (OM) nergens toe geleid hebben maar dat men stug is doorgegaan met het dagvaarden van deze willekeurige mensen? Bent u bereid dit te onderzoeken?</text:p>
      <text:p text:style-name="ifm_p_mt.3.76mm_ifm">Vraag 4</text:p>
      <text:p text:style-name="ifm_p_ifm">Komen dergelijke fouten vaker voor? Wordt daar lering uit getrokken? Hoe gaat dit in de toekomst zoveel mogelijk voorkomen worden?</text:p>
      <text:p text:style-name="ifm_p_mt.3.76mm_ifm">Vraag 5</text:p>
      <text:p text:style-name="ifm_p_ifm">Ziet u enig verband tussen de steeds verder gaande bezuinigingen op het OM en dergelijke fouten? Kunt u uw antwoord toelichten?</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bericht «Kantonrechter stomverbaasd over onkunde justitie» (ingezonden 13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Nispen over het bericht ‘Kantonrechter stomverbaasd over onkunde justitie’</dc:title>
    <meta:user-defined meta:name="OVERHEIDop.ParlID/DC.identifier">ah-tk-20142015-441</meta:user-defined>
    <meta:user-defined meta:name="OVERHEIDop.vraagnummer">2014Z17894</meta:user-defined>
    <meta:user-defined meta:name="OVERHEIDop.aanhangselNummer">44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Kantonrechter stomverbaasd over onkunde justitie’</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