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0</text:p>
      <text:p text:style-name="ifm_p_font.roman_mt.3.76mm_ifm">Vragen van het lid <text:span text:style-name="ifm_span_font.bold_ifm">Rebel</text:span> (PvdA) aan de Minister van Veiligheid en Justitie over <text:span text:style-name="ifm_span_font.italic_ifm">het verzwegen leed van afstandsmoeders</text:span> (ingezonden 9 oktober 2014).</text:p>
      <text:p text:style-name="ifm_p_font.roman_mt.3.76mm_ifm">Mededeling van Minister <text:span text:style-name="ifm_span_font.bold_ifm">Opstelten</text:span> (Veiligheid en Justitie) (ontvangen 4 november 2014).</text:p>
      <text:p text:style-name="ifm_p_mt.3.76mm_ifm">Vraag 1</text:p>
      <text:p text:style-name="ifm_p_ifm">Heeft u kennisgenomen van de uitzending van Brandpunt over het verzwegen leed van afstandsmoeders?<text:note text:id="ID-2014Z17663-d37e58" text:note-class="footnote"><text:note-citation text:label="1 ">1</text:note-citation><text:note-body><text:p text:style-name="ifm_p_font.normal_size.6.93pt_mt..5mm_indent.-0.1161in_mleft.0.1161in_ifm">KRO Brandpunt, Moederziel alleen, 5 oktober 2014 (http://brandpunt.kro.nl/seizoenen/2014/afleveringen/05-10-2014/fragmenten/moederziel-alleen)</text:p></text:note-body></text:note></text:p>
      <text:p text:style-name="ifm_p_mt.3.76mm_ifm">Vraag 2</text:p>
      <text:p text:style-name="ifm_p_ifm">Wat is uw reactie op het leed van de afstandsmoeders die als meisjes ongehuwd zwanger raakten, in het geniep ver van huis en moederziel alleen moesten bevallen, om vervolgens gedwongen te worden om hun kind ongezien af te staan?</text:p>
      <text:p text:style-name="ifm_p_mt.3.76mm_ifm">Vraag 3</text:p>
      <text:p text:style-name="ifm_p_ifm">Is het waar dat sinds de jaren vijftig vijftien- tot twintigduizend moeders eenzelfde lot hebben ondergaan?</text:p>
      <text:p text:style-name="ifm_p_mt.3.76mm_ifm">Vraag 4</text:p>
      <text:p text:style-name="ifm_p_ifm">Bent u van mening dat dit misschien wel het laatste hardnekkige taboe is binnen de Rooms-Katholieke Kerk na de talloze onthullingen over seksueel misbruik? Zo ja, ziet u mogelijkheden om dit taboe alsnog te doorbreken? Zo nee, waarom niet?</text:p>
      <text:p text:style-name="ifm_p_mt.3.76mm_ifm">Vraag 5</text:p>
      <text:p text:style-name="ifm_p_ifm">Hoe beoordeelt u de opvatting dat de staat onvoldoende toezicht heeft gehouden op de naleving van mensenrechten binnen de Vroedvrouwenschool in Heerlen en dan met name binnen het doorgangshuis voor ongehuwde moeders? Welke rol had de staat in de genoemde periode bij een adoptieprocedure?</text:p>
      <text:p text:style-name="ifm_p_mt.3.76mm_ifm">Vraag 6</text:p>
      <text:p text:style-name="ifm_p_ifm">Heeft u concrete aanwijzingen dat de overheid wetenschap had of had moeten hebben van de gedwongen of illegale adopties die hebben plaatsgevonden in katholieke instellingen?</text:p>
      <text:p text:style-name="ifm_p_mt.3.76mm_ifm">Vraag 7</text:p>
      <text:p text:style-name="ifm_p_ifm">Deelt u de mening dat excuses en erkenning van het leed dat deze afstandsmoeders en geadopteerden moesten doorstaan kunnen bijdragen aan herstel van dat leed? Zo ja, welke mogelijkheden ziet u om recht te doen aan het leed van de slachtoffers? Zo nee, waarom niet?</text:p>
      <text:p text:style-name="ifm_p_mt.3.76mm_ifm">Vraag 8</text:p>
      <text:p text:style-name="ifm_p_ifm">Bent u bereid om de adoptiepraktijken uit het verleden te onderzoeken? Zo ja, wanneer kan de Kamer de uitkomsten van een dergelijk onderzoek verwachten? Zo nee, waarom niet?</text:p>
      <text:p text:style-name="ifm_p_mt.3.76mm_ifm">Vraag 9</text:p>
      <text:p text:style-name="ifm_p_ifm">Op welke wijze kan de overheid de honderden slachtoffers van gedwongen of illegale adopties die blijven zoeken naar hun ouders of kinderen verder steunen in deze zoektocht?</text:p>
      <text:h text:style-name="ifm_p_font.bold_mt.5.08mm_page.keep-with-next_ifm" text:outline-level="2">Mededeling</text:h>
      <text:p text:style-name="ifm_p_mt.4.23mm_ifm">Hierbij deel ik u mede dat de schriftelijke vragen van het lid Rebel (PvdA) van uw Kamer aan de Minister van Veiligheid en Justitie over het verzwegen leed van afstandsmoeders (ingezonden 9 okto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Rebel over het verzwegen leed van afstandsmoeders</dc:title>
    <meta:user-defined meta:name="OVERHEIDop.ParlID/DC.identifier">ah-tk-20142015-440</meta:user-defined>
    <meta:user-defined meta:name="OVERHEIDop.vraagnummer">2014Z17663</meta:user-defined>
    <meta:user-defined meta:name="OVERHEIDop.aanhangselNummer">440</meta:user-defined>
    <meta:user-defined meta:name="OVERHEIDop.AanhangselTypen/DC.type">Mededeling</meta:user-defined>
    <meta:user-defined meta:name="OVERHEIDop.Parlementair/DC.type">Aanhangsel van de Handelingen</meta:user-defined>
    <meta:user-defined meta:name="OVERHEIDop.indiener">M.J.J. Rebel</meta:user-defined>
    <meta:user-defined meta:name="OVERHEIDop.ontvanger">I.W. Opstelten</meta:user-defined>
    <meta:user-defined meta:name="OVERHEIDop.vergaderjaar">2014-2015</meta:user-defined>
    <meta:user-defined meta:name="DCTERMS.W3CDTF/OVERHEIDop.datumOntvangst">2014-11-04</meta:user-defined>
    <meta:user-defined meta:name="OVERHEID.StatenGeneraal/DC.creator">Tweede Kamer der Staten-Generaal</meta:user-defined>
    <dc:language>nl</dc:language>
    <meta:user-defined meta:name="DCTERMS.alternative"/>
    <meta:user-defined meta:name="DC.title">Uitstel beantwoording vragen van het lid Rebel over het verzwegen leed van afstandsmoeders</meta:user-defined>
    <meta:user-defined meta:name="DCTERMS.W3CDTF/DCTERMS.available">2014-11-05</meta:user-defined>
    <meta:user-defined meta:name="OVERHEIDop.publicationName">Kamervragen (Aanhangsel)</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