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de leden <text:span text:style-name="ifm_span_font.bold_ifm">Kuiken</text:span> (PvdA) en <text:span text:style-name="ifm_span_font.bold_ifm">Schouw</text:span> (D66) aan de Staatssecretaris van Veiligheid en Justitie over <text:span text:style-name="ifm_span_font.italic_ifm">de opvang van Nederlandse kinderen in gezinsopvanglocaties</text:span> (ingezonden 15 oktober 2014).</text:p>
      <text:p text:style-name="ifm_p_font.roman_mt.3.76mm_ifm">Mededeling van Staatssecretaris <text:span text:style-name="ifm_span_font.bold_ifm">Teeven</text:span> (Veiligheid en Justitie) (ontvangen 4 november 2014).</text:p>
      <text:p text:style-name="ifm_p_mt.3.76mm_ifm">Vraag 1</text:p>
      <text:p text:style-name="ifm_p_ifm">Heeft u kennisgenomen van het bericht «Staat moet hoge vergoeding betalen aan asielkinderen»?<text:note text:id="ID-2014Z18106-d37e61" text:note-class="footnote"><text:note-citation text:label="1 ">1</text:note-citation><text:note-body><text:p text:style-name="ifm_p_font.normal_size.6.93pt_mt..5mm_indent.-0.1161in_mleft.0.1161in_ifm">NRC, dinsdag 7 oktober 2014. http://www.nrc.nl/nieuws/2014/10/07/staat-moet-hoge-schadevergoeding-betalen-aan-asielkinderen/</text:p></text:note-body></text:note></text:p>
      <text:p text:style-name="ifm_p_mt.3.76mm_ifm">Vraag 2</text:p>
      <text:p text:style-name="ifm_p_ifm">Waarom zijn twee Nederlandse kinderen samen met hun Guinese moeder twintig maanden opgevangen in een vrijheidsbeperkende gezinsopvanglocatie (GOL) terwijl dat onrechtmatig is?</text:p>
      <text:p text:style-name="ifm_p_mt.3.76mm_ifm">Vraag 3</text:p>
      <text:p text:style-name="ifm_p_ifm">Op welke wijze waren uw diensten bij de in beperkingstelling bekend met het Nederlanderschap van de kinderen en is dit aspect, inclusief de onrechtmatigheid, vooraf meegewogen in de beslissing?</text:p>
      <text:p text:style-name="ifm_p_mt.3.76mm_ifm">Vraag 4</text:p>
      <text:p text:style-name="ifm_p_ifm">Bent u in meer zaken dan deze door de rechtbank veroordeeld tot het betalen van schadevergoeding vanwege het onrechtmatig beperken van de vrijheid van Nederlandse kinderen in een GOL?<text:note text:id="ID-2014Z18106-d37e86" text:note-class="footnote"><text:note-citation text:label="2 ">2</text:note-citation><text:note-body><text:p text:style-name="ifm_p_font.normal_size.6.93pt_mt..5mm_indent.-0.1161in_mleft.0.1161in_ifm">Uitspraak rechtbank Den Haag van 3 oktober 2014 (zaaknummer AWB 14/5065)</text:p></text:note-body></text:note> Zo ja, in hoeveel zaken?</text:p>
      <text:p text:style-name="ifm_p_mt.3.76mm_ifm">Vraag 5</text:p>
      <text:p text:style-name="ifm_p_ifm">Zijn er op dit moment meer kinderen met de Nederlandse nationaliteit die in een vrijheidsbeperkende GOL verblijven? Zo ja, hoeveel?</text:p>
      <text:p text:style-name="ifm_p_mt.3.76mm_ifm">Vraag 6</text:p>
      <text:p text:style-name="ifm_p_ifm">Deelt u de mening dat het uw verantwoordelijkheid is geen kinderen onrechtmatig in vrijheidsbeperking te plaatsen en dat kinderen met de Nederlandse nationaliteit daarom nooit in GOL’s mogen worden geplaatst? Zo nee, waarom niet?</text:p>
      <text:h text:style-name="ifm_p_font.bold_mt.5.08mm_page.keep-with-next_ifm" text:outline-level="2">Mededeling</text:h>
      <text:p text:style-name="ifm_p_mt.4.23mm_ifm">Hierbij deel ik u mede dat de schriftelijke vragen van de leden Kuiken (PvdA) en Schouw (D66) van uw Kamer aan de Staatssecretaris van Veiligheid en Justitie over de opvang van Nederlandse kinderen in gezinsopvanglocaties (ingezonden 15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uiken en Schouw over de opvang van Nederlandse kinderen in gezinsopvanglocaties</dc:title>
    <meta:user-defined meta:name="OVERHEIDop.ParlID/DC.identifier">ah-tk-20142015-437</meta:user-defined>
    <meta:user-defined meta:name="OVERHEIDop.vraagnummer">2014Z18106</meta:user-defined>
    <meta:user-defined meta:name="OVERHEIDop.aanhangselNummer">437</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de leden Kuiken en Schouw over de opvang van Nederlandse kinderen in gezinsopvanglocaties</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