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het leden <text:span text:style-name="ifm_span_font.bold_ifm">Kerstens</text:span> en <text:span text:style-name="ifm_span_font.bold_ifm">Jadnanansing</text:span> (beiden PvdA) aan de Minister van Binnenlandse Zaken en Koninkrijksrelaties over <text:span text:style-name="ifm_span_font.italic_ifm">het bericht «Arcus College betaalt tonnen voor langdurige interim-mer»</text:span> (ingezonden 7 oktober 2014).</text:p>
      <text:p text:style-name="ifm_p_font.roman_mt.3.76mm_ifm">Antwoord van Minister <text:span text:style-name="ifm_span_font.bold_ifm">Plassterk</text:span> (Binnenlandse Zaken en Koninkrijksrelaties) (ontvangen 4 november 2014)</text:p>
      <text:p text:style-name="ifm_p_mt.3.76mm_ifm">Vraag 1</text:p>
      <text:p text:style-name="ifm_p_ifm">Kent u het bericht «Arcus College betaalt tonnen voor langdurige interim-mer»<text:note text:id="ID-2014Z17440-d37e47" text:note-class="footnote"><text:note-citation text:label="1 ">1</text:note-citation><text:note-body><text:p text:style-name="ifm_p_font.normal_size.6.93pt_mt..5mm_indent.-0.1161in_mleft.0.1161in_ifm">http://aob.nl/default.aspx?id=12&amp;article=50897#.VC8NduMICR8.twitter</text:p></text:note-body></text:note> en herinnert u zich de eerdere vragen over topinkomens en schijnconstructies?<text:note text:id="ID-2014Z17440-d37e56" text:note-class="footnote"><text:note-citation text:label="2 ">2</text:note-citation><text:note-body><text:p text:style-name="ifm_p_font.normal_size.6.93pt_mt..5mm_indent.-0.1161in_mleft.0.1161in_ifm">Aanhangsel Handelingen, vergaderjaar 2013–2014, nr. 2942</text:p></text:note-body></text:note></text:p>
      <text:p text:style-name="ifm_p_mt.3.76mm_ifm">Antwoord 1</text:p>
      <text:p text:style-name="ifm_p_ifm">Ja.</text:p>
      <text:p text:style-name="ifm_p_mt.3.76mm_ifm">Vraag 2</text:p>
      <text:p text:style-name="ifm_p_ifm">Deelt u de mening dat uit dit bericht weer blijkt dat bij sommige topbestuurders en hun werkgevers uit de (semi-)publieke sector het besef ontbreekt dat zij met geld te maken hebben dat door de belastingbetaler is opgebracht en waar zijn zuinig mee moeten omgaan? Zo ja, deelt u dan ook de mening dat bij gebrek aan een juiste mentaliteit het goed is dat de topinkomens in die sector gemaximeerd zijn en binnenkort verder teruggebracht moeten worden? Zo nee, waarom niet?</text:p>
      <text:p text:style-name="ifm_p_mt.3.76mm_ifm">Antwoord 2</text:p>
      <text:p text:style-name="ifm_p_ifm">In algemene zin acht ik het van belang dat verantwoord wordt omgegaan met publieke middelen en dat voorkomen wordt dat met de uitoefening van publieke taken onevenredig hoge bezoldigingen worden uitgekeerd. Hiertoe dienen de Wet normering bezoldiging topfunctionarissen publieke en semipublieke sector (WNT) en het wetsvoorstel verlaging bezoldigingsmaximum WNT.</text:p>
      <text:p text:style-name="ifm_p_mt.3.76mm_ifm">Vraag 3</text:p>
      <text:p text:style-name="ifm_p_ifm">Deelt u de mening dat de zinsnede in het jaarverslag van Arcus dat de betreffende functionaris «extra financiële kennis [toevoegt] aan het college van bestuur» ook zou kunnen blijken uit het feit dat hij voor lange tijd een zeer ruime financiële vergoeding voor zichzelf heeft weten te bedingen? Kunt u uw antwoord toelichten?</text:p>
      <text:p text:style-name="ifm_p_mt.3.76mm_ifm">Antwoord 3</text:p>
      <text:p text:style-name="ifm_p_ifm">Ik kan dit op basis van die zinsnede niet goed beoordelen en onthoud mij dus van een mening.</text:p>
      <text:p text:style-name="ifm_p_mt.3.76mm_ifm">Vraag 4</text:p>
      <text:p text:style-name="ifm_p_ifm">Hoe kan iemand die een half jaar na de inwerkingtreding van de Wet Normering Topinkomens (WNT) als interim--manager is aangesteld toch onder het overgangsrecht van die wet vallen?</text:p>
      <text:p text:style-name="ifm_p_mt.3.76mm_ifm">Antwoord 4</text:p>
      <text:p text:style-name="ifm_p_ifm">Dit is mogelijk als de afspraken over de bezoldiging dateren van voor 1 januari 2013.</text:p>
      <text:p text:style-name="ifm_p_mt.3.76mm_ifm">Vraag 5</text:p>
      <text:p text:style-name="ifm_p_ifm">Is het waar dat het Arcus College voor deze interim--mer in 2013 meer dan 300.000 euro betaalt? Hoe hoog wordt de betaling aan hem en «het bemiddelingsbureau» de komende jaren? Hoe verhoudt deze betaling zich tot de WNT?</text:p>
      <text:p text:style-name="ifm_p_mt.3.76mm_ifm">Antwoord 5</text:p>
      <text:p text:style-name="ifm_p_ifm">Uit het jaarverslag over 2013 blijkt dat dit een functionaris zonder dienstbetrekking betreft, die vanaf 1 juli 2012 werkzaam is bij het Arcus College. Op grond van nader onderzoek op basis van de gegevens in het jaarverslag, en een eventuele melding van de instellingsaccountant, oefent de Inspectie van het Onderwijs, namens de Minister van Onderwijs, Cultuur en Wetenschap, het toezicht uit op de naleving van de WNT. Het onderzoek in dat kader wordt eerst afgewacht. Per 1 januari 2014 zijn met betrokkene bezoldigingsafspraken gemaakt die binnen de kaders van de WNT vallen, aldus het jaarverslag.</text:p>
      <text:p text:style-name="ifm_p_mt.3.76mm_ifm">Vraag 6</text:p>
      <text:p text:style-name="ifm_p_ifm">Deelt u de mening dat, indien er werkelijk sprake is van de genoemde beloning, gezien de kosten en lange aanstellingsduur van deze interim--mer, er sprake is van een excessieve beloning die op geen enkele wijze te rechtvaardigen valt? Zo ja, waarom vindt u dit? Zo nee, waarom vindt u dit niet?</text:p>
      <text:p text:style-name="ifm_p_mt.3.76mm_ifm">Antwoord 6</text:p>
      <text:p text:style-name="ifm_p_ifm">Op dit moment kan ik hier in afwachting van het onderzoek door de Inspectie van het Onderwijs geen uitspraken over doen. Wel merk ik op dat ook voor een topfunctionaris zonder dienstbetrekking de WNT-kaders van toepassing zijn, indien zij langer dan zes maanden hun functie vervullen, juist om te voorkomen dat een excessieve beloning bij een lange aanstellingsduur mogelijk is.</text:p>
      <text:p text:style-name="ifm_p_mt.3.76mm_ifm">Vraag 7</text:p>
      <text:p text:style-name="ifm_p_ifm">Is hier sprake van een constructie die naar de letter van de wet- en regelgeving toegestaan is? Zo ja, waarom? Zo nee, waarom niet en wat zijn de gevolgen van dat niet toegestane handelen?</text:p>
      <text:p text:style-name="ifm_p_mt.3.76mm_ifm">Antwoord 7</text:p>
      <text:p text:style-name="ifm_p_ifm">Zoals in het antwoord op vraag 5 opgemerkt voert de Inspectie van het Onderwijs onderzoek uit naar de naleving van de WNT. De uitkomsten van dit onderzoek zijn nog niet beschikbaar. Ingeval inderdaad sprake blijkt van een te hoge bezoldiging, dient dat te worden gecorrigeerd door terugbetaling.</text:p>
      <text:p text:style-name="ifm_p_mt.3.76mm_ifm">Vraag 8</text:p>
      <text:p text:style-name="ifm_p_ifm">Deelt u de mening dat, gezien de lange duur van de samenwerking van de genoemde functionaris met het Arcus College, de hernieuwing van contracten en de betaling boven de WNT-norm, dit de indruk van een schijnconstructie zou kunnen wekken? Kunt u uw antwoord toelichten?</text:p>
      <text:p text:style-name="ifm_p_mt.3.76mm_ifm">Antwoord 8</text:p>
      <text:p text:style-name="ifm_p_ifm">Het overgangsrecht voor topfunctionarissen met en zonder dienstbetrekking is aan een termijn gebonden. Bij overschrijding van deze termijn wordt de bezoldiging volledig genormeerd door de WNT. Er is bij de juiste toepassing van overgangsrecht – indien dat ook daadwerkelijk van toepassing is – geen sprake van een schijnconstructie.</text:p>
      <text:p text:style-name="ifm_p_mt.3.76mm_ifm">Vraag 9</text:p>
      <text:p text:style-name="ifm_p_ifm">Zijn juridische stappen tegen het Arcus College en de bestuurder in kwestie mogelijk? Zo ja, wie kan die stappen zetten, en welke rol kunt u daarin spelen? Zo nee, waarom niet?</text:p>
      <text:p text:style-name="ifm_p_mt.3.76mm_ifm">Antwoord 9</text:p>
      <text:p text:style-name="ifm_p_ifm">De WNT geeft de Minister van OCW als vakminister de bevoegdheid om handhavend op te treden. Deze bevoegdheid is in het geval het onderwijsinstellingen betreft, gemandateerd aan de onderwijsinspectie. Bij complexe handhavingsvraagstukken kan de Minister van OCW een beroep doen op de bij mijn ministerie aanwezige deskund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Jadnanansing over het bericht “Arcus College betaalt tonnen voor langdurige interimmer”</dc:title>
    <meta:user-defined meta:name="OVERHEIDop.ParlID/DC.identifier">ah-tk-20142015-436</meta:user-defined>
    <meta:user-defined meta:name="OVERHEIDop.vraagnummer">2014Z17440</meta:user-defined>
    <meta:user-defined meta:name="OVERHEIDop.aanhangselNummer">43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Antwoord op vragen van de leden Kerstens en Jadnanansing over het bericht “Arcus College betaalt tonnen voor langdurige interimmer”</meta:user-defined>
    <meta:user-defined meta:name="DCTERMS.W3CDTF/DCTERMS.available">2014-11-04</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