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3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35</text:p>
      <text:p text:style-name="ifm_p_font.roman_mt.3.76mm_ifm">Vragen van de leden <text:span text:style-name="ifm_span_font.bold_ifm">Beertema</text:span> en <text:span text:style-name="ifm_span_font.bold_ifm">Fritsma</text:span> (beiden PVV) aan de Staatssecretaris van Onderwijs, Cultuur en Wetenschap over <text:span text:style-name="ifm_span_font.italic_ifm">het bericht dat scholen de toestroom van asielkinderen nauwelijks aan kunnen</text:span> (ingezonden 3 oktober 2014).</text:p>
      <text:p text:style-name="ifm_p_font.roman_mt.3.76mm_ifm">Antwoord van Staatssecretaris <text:span text:style-name="ifm_span_font.bold_ifm">Dekker</text:span> (Onderwijs, Cultuur en Wetenschap) (ontvangen 3 november 2014)</text:p>
      <text:p text:style-name="ifm_p_mt.3.76mm_ifm">Vraag 1</text:p>
      <text:p text:style-name="ifm_p_ifm">Bent u bekend met de artikelen «Asielkind overrompelt scholen» en «Arabisch briefje wijst de weg»?<text:note text:id="ID-2014Z17257-d37e61" text:note-class="footnote"><text:note-citation text:label="1 ">1</text:note-citation><text:note-body><text:p text:style-name="ifm_p_font.normal_size.6.93pt_mt..5mm_indent.-0.1161in_mleft.0.1161in_ifm">«Asielkind overrompelt scholen», Brabants Dagblad (2 oktober 2014)</text:p></text:note-body></text:note> <text:note text:id="ID-2014Z17257-d37e68" text:note-class="footnote"><text:note-citation text:label="2 ">2</text:note-citation><text:note-body><text:p text:style-name="ifm_p_font.normal_size.6.93pt_mt..5mm_indent.-0.1161in_mleft.0.1161in_ifm">«Arabisch briefje wijst de weg», Brabants Dagblad (2 oktober 2014)</text:p></text:note-body></text:note></text:p>
      <text:p text:style-name="ifm_p_mt.3.76mm_ifm">Antwoord 1</text:p>
      <text:p text:style-name="ifm_p_ifm">Ja.</text:p>
      <text:p text:style-name="ifm_p_mt.3.76mm_ifm">Vraag 2</text:p>
      <text:p text:style-name="ifm_p_ifm">Als Den Helder voor dit moment al ongeveer 60 extra leerlingen in het basisonderwijs verwacht, wat een extra financiële belasting betekent van ruim 500.000 euro voor de komende twee schooljaren, met hoeveel extra asielkinderen moet Den Helder bij benadering tot en met mei 2017 rekening houden en met hoeveel extra kosten gaat dat gepaard?</text:p>
      <text:p text:style-name="ifm_p_mt.3.76mm_ifm">Antwoord 2</text:p>
      <text:p text:style-name="ifm_p_ifm">De gezinslocatie Den Helder krijgt een maximale capaciteit van circa 600 asielzoekers. Hiervan zal naar schatting 10 procent de basisschoolleeftijd hebben. Indien deze capaciteit eind 2014 geheel bezet is, is er daarna geen toename meer mogelijk. Wel zullen er leerlingen in- en uitstromen. De totale kosten voor dit aantal leerlingen tot en met mei 2017 zullen op basis van deze aannames circa € 630.000 zijn.</text:p>
      <text:p text:style-name="ifm_p_mt.3.76mm_ifm">Vraag 3</text:p>
      <text:p text:style-name="ifm_p_ifm">Ervan uitgaand dat de grenzen voor asielzoekers niet dichtgaan onder het huidige VVD/PvdA-beleid, hoeveel verwacht u dan voor het gehele landelijke onderwijs extra uit te moeten geven voor het primair onderwijs, voortgezet onderwijs, middelbaar beroepsonderwijs en hoger onderwijs tot en met mei 2017, het tijdstip van de verkiezingen? Hoe gaat u dat financieren?</text:p>
      <text:p text:style-name="ifm_p_mt.3.76mm_ifm">Antwoord 3</text:p>
      <text:p text:style-name="ifm_p_ifm">Op basis van de extra instroom in 2014 en de aanname dat deze instroom ook de komende jaren van deze omvang is, zijn de extra kosten voor de schooljaren 2014/2015, 2015/2016 en 2016/2017 geraamd op respectievelijk € 22, € 38 en € 41 miljoen euro. Voor het onderwijs zijn verschillende regelingen voor de eerste opvang. Vervolgens zal een deel van de asielzoekers in Nederland blijven en onder de reguliere bekostiging van het onderwijs vallen en daarmee onder de reguliere manier van financiering van het onderwijs via de leerlingaantallen.</text:p>
      <text:p text:style-name="ifm_p_mt.3.76mm_ifm">Vraag 4</text:p>
      <text:p text:style-name="ifm_p_ifm">Bent u het ermee eens dat de noodklok die nu door VOS/ABB en de PO-Raad wordt geluid erop duidt dat het opengrenzenbeleid van deze regering ontwrichtend werkt op het onderwijsbestel?<text:note text:id="ID-2014Z17257-d37e93" text:note-class="footnote"><text:note-citation text:label="3 ">3</text:note-citation><text:note-body><text:p text:style-name="ifm_p_font.normal_size.6.93pt_mt..5mm_indent.-0.1161in_mleft.0.1161in_ifm">VOS/ABB: Vereniging van openbare en algemeen toegankelijke scholen</text:p></text:note-body></text:note></text:p>
      <text:p text:style-name="ifm_p_mt.3.76mm_ifm">Antwoord 4</text:p>
      <text:p text:style-name="ifm_p_ifm">Ik deel deze mening niet. Nederland neemt al sinds de jaren ’80 asielzoekers op. Daarmee zijn de afgelopen jaren ook veel kinderen het onderwijs ingestroomd. De scholen zijn goed in staat om het onderwijs aan deze kinderen te verzorgen. Een aantal scholen in de omgeving van de asielzoekerscentra heeft zich gespecialiseerd in het onderwijs aan asielzoekerskinderen. De Inspectie van het Onderwijs heeft in 2012 het onderwijs op deze scholen geëvalueerd. De kwaliteit van het onderwijs op deze scholen en andere scholen die de eerste opvang van nieuwkomers verzorgen bleek nog kwetsbaar. Van deze scholen hadden 27 een basisarrangement en waren er zes zwak. Voor deze laatste scholen loopt een aangepast toezichtarrangement. Het aantal zwakke scholen loopt wel terug, momenteel zijn het er nog vier.</text:p>
      <text:p text:style-name="ifm_p_mt.3.76mm_ifm">Vraag 5</text:p>
      <text:p text:style-name="ifm_p_ifm">Deelt u de mening dat het sluiten van de grenzen positief zou bijdragen aan het handhaven en de verbetering van de kwaliteit van het onderwijsbestel?</text:p>
      <text:p text:style-name="ifm_p_mt.3.76mm_ifm">Antwoord 5</text:p>
      <text:p text:style-name="ifm_p_ifm">Ik ben het daarmee niet eens. Zie het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Beertema en Fritsma over het bericht dat scholen de toestroom van asielkinderen nauwelijks aan kunnen</dc:title>
    <meta:user-defined meta:name="OVERHEIDop.ParlID/DC.identifier">ah-tk-20142015-435</meta:user-defined>
    <meta:user-defined meta:name="OVERHEIDop.vraagnummer">2014Z17257</meta:user-defined>
    <meta:user-defined meta:name="OVERHEIDop.aanhangselNummer">435</meta:user-defined>
    <meta:user-defined meta:name="OVERHEIDop.AanhangselTypen/DC.type">Antwoord</meta:user-defined>
    <meta:user-defined meta:name="OVERHEIDop.Parlementair/DC.type">Aanhangsel van de Handelingen</meta:user-defined>
    <meta:user-defined meta:name="OVERHEIDop.indiener">S.R. Fritsma</meta:user-defined>
    <meta:user-defined meta:name="OVERHEIDop.indiener">H.J. Beertema</meta:user-defined>
    <meta:user-defined meta:name="OVERHEIDop.ontvanger">S. Dekker</meta:user-defined>
    <meta:user-defined meta:name="OVERHEIDop.vergaderjaar">2014-2015</meta:user-defined>
    <meta:user-defined meta:name="DCTERMS.W3CDTF/OVERHEIDop.datumOntvangst">2014-11-03</meta:user-defined>
    <meta:user-defined meta:name="OVERHEID.StatenGeneraal/DC.creator">Tweede Kamer der Staten-Generaal</meta:user-defined>
    <dc:language>nl</dc:language>
    <meta:user-defined meta:name="DCTERMS.alternative"/>
    <meta:user-defined meta:name="DC.title">Antwoord op vragen van de leden Beertema en Fritsma over het bericht dat scholen de toestroom van asielkinderen nauwelijks aan kunnen</meta:user-defined>
    <meta:user-defined meta:name="DCTERMS.W3CDTF/DCTERMS.available">2014-11-04</meta:user-defined>
    <meta:user-defined meta:name="OVERHEIDop.publicationName">Kamervragen (Aanhangsel)</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