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de leden <text:span text:style-name="ifm_span_font.bold_ifm">Van Meenen</text:span> en <text:span text:style-name="ifm_span_font.bold_ifm">Schouw</text:span> (beiden D66) aan de Staatssecretaris van Onderwijs, Cultuur en Wetenschap over <text:span text:style-name="ifm_span_font.italic_ifm">de financiële problemen van scholen in het basis- en voortgezet onderwijs die te maken hebben met een grote toestroom aan asielkinderen</text:span> (ingezonden 7 oktober 2014).</text:p>
      <text:p text:style-name="ifm_p_font.roman_mt.3.76mm_ifm">Antwoord van Staatssecretaris <text:span text:style-name="ifm_span_font.bold_ifm">Dekker</text:span> (Onderwijs, Cultuur en Wetenschap) (ontvangen 3 november 2014)</text:p>
      <text:p text:style-name="ifm_p_mt.3.76mm_ifm">Vraag 1</text:p>
      <text:p text:style-name="ifm_p_ifm">Heeft u kennisgenomen van het bericht «Scholen overrompeld door toestroom asielkinderen»?<text:note text:id="ID-2014Z17428-d37e60" text:note-class="footnote"><text:note-citation text:label="1 ">1</text:note-citation><text:note-body><text:p text:style-name="ifm_p_font.normal_size.6.93pt_mt..5mm_indent.-0.1161in_mleft.0.1161in_ifm">De Gelderlander, 2 oktober 2014, http://www.gelderlander.nl/algemeen/binnenland/scholen-overrompeld-door-toestroom-asielkinderen-1.4560007</text:p></text:note-body></text:note></text:p>
      <text:p text:style-name="ifm_p_mt.3.76mm_ifm">Antwoord 1</text:p>
      <text:p text:style-name="ifm_p_ifm">Ja.</text:p>
      <text:p text:style-name="ifm_p_mt.3.76mm_ifm">Vraag 2</text:p>
      <text:p text:style-name="ifm_p_ifm">Erkent u dat er een probleem is met de financiering van scholen die een relatief grote instroom van asielkinderen kennen, en dat dit deels te wijten is aan het huidige systeem dat basisscholen en middelbare scholen respectievelijk slechts één, resp. twee meetmomenten per jaar kennen voor leerlingaantallen?</text:p>
      <text:p text:style-name="ifm_p_mt.3.76mm_ifm">Antwoord 2</text:p>
      <text:p text:style-name="ifm_p_ifm">De faciliteiten die beschikbaar zijn voor scholen ten behoeve van het onderwijs aan asielzoekerskinderen zijn naar mijn mening voldoende. De betreffende regelingen houden rekening met de fluctuaties van de in- en uitstroom van het aantal asielzoekerskinderen. Er zijn naast de basisbekostiging van scholen, verschillende faciliteitenregelingen van toepassing. Voor het basisonderwijs zijn dit de faciliteiten genoemd in artikel 43, 44 en 45 van de regeling bekostiging personeel PO 2014–2015. De in artikel 43 (toename aantal asielzoekerskinderen) genoemde faciliteiten voor basisscholen zijn bij een tussentijdse instroom direct beschikbaar. In artikel 44 (eerste opvang vreemdelingen) zijn drie peildata maatgevend voor de bekostiging. Artikel 45 (opvang asielzoekerskinderen in procesopvanglocaties en gezinslocaties) heeft één peildatum, te weten 1 oktober. Om voor de laatstgenoemde regeling in aanmerking te komen, moesten scholen voor 1 juli 2014 een aanvraag indienen. Vanwege de verhoogde instroom van asielzoekers worden momenteel nieuwe procesopvanglocaties en gezinslocaties geopend. Om het voor scholen mogelijk te maken ook na 1 juli direct van deze faciliteiten gebruik te kunnen maken, zal ik deze regeling aanpassen, zodat scholen ook op een later moment een aanvraag kunnen indienen.</text:p>
      <text:p text:style-name="ifm_p_ifm">Er zijn signalen vanuit de PO-raad dat in bepaalde specifieke situaties er een knelpunt is in de bekostiging voor basisscholen. Ik onderzoek momenteel met de PO-raad of, en zo ja welke specifieke knelpunten zich voordoen en hoe we dit kunnen oplossen.</text:p>
      <text:p text:style-name="ifm_p_ifm">Ook voor het voortgezet onderwijs geldt een adequate regeling, namelijk de Regeling Leerplusarrangement VO, Nieuwkomers VO en eerste opvang Vreemdelingen. Voor de eerste opvang wordt eenmalig een aanvullende bekostiging eerste opvang toegekend. Deze bedraagt € 4.500,– op jaarbasis per vreemdeling. De aanvullende bekostiging eerste opvang heeft steeds betrekking op een periode van zes maanden, met als peildata 1 oktober (voor de periode juli direct voorafgaand aan deze peildatum tot en met december direct volgend op de peildatum) en 1 april (voor de periode januari direct voorafgaand aan deze peildatum tot en met juni direct volgend op de peildatum). Daarnaast wordt ten behoeve van nieuwkomers aanvullende bekostiging verstrekt. De op de peildatum van 1 oktober getelde nieuwkomers (de leerling die op de teldatum korter dan één jaar dan wel één tot twee jaar in Nederland verblijft) geven recht op een verhoging van de personele bekostiging. In geval van nieuwkomers die op de teldatum korter dan één jaar in Nederland zijn, wordt per 15 leerlingen één maal de gemiddelde personeelslast bekostigd. Voor nieuwkomers die op de teldatum één tot twee jaar in Nederland zijn, wordt per 25 leerlingen één maal de gemiddelde personeelslast bekostigd.</text:p>
      <text:p text:style-name="ifm_p_mt.3.76mm_ifm">Vraag 3</text:p>
      <text:p text:style-name="ifm_p_ifm">Kunt u uiteenzetten wat de schaal is van de toestroom waar scholen de afgelopen jaren mee te maken hebben gekregen en wat hier de financiële gevolgen van zijn voor de scholen?</text:p>
      <text:p text:style-name="ifm_p_mt.3.76mm_ifm">Antwoord 3</text:p>
      <text:p text:style-name="ifm_p_ifm">Uit gegevens van het Centraal Orgaan Opvang Asielzoekers (COA) blijkt dat de instroom van asielzoekers de afgelopen jaren – van 2001 tot 2013 – flink is afgenomen (van 83.000 per jaar naar 15.000 per jaar). 2014 laat weer een toename zien naar ruim 21.000 tot 1 september 2014.</text:p>
      <text:p text:style-name="ifm_p_ifm">De faciliteitenregelingen genoemd in het vorige antwoord, bieden in beginsel scholen voldoende financiële mogelijkheden om het onderwijs aan asielzoekerskinderen te kunnen verzorgen.</text:p>
      <text:p text:style-name="ifm_p_mt.3.76mm_ifm">Vraag 4</text:p>
      <text:p text:style-name="ifm_p_ifm">Kunt u ook aangeven wat de verwachting is over de omvang van de toestroom van asielkinderen waarmee scholen in de nabije toekomst te maken krijgen en wat dit voor effect zal hebben op de scholen, hun financiële situatie en de kwaliteit van het te bieden onderwijs?</text:p>
      <text:p text:style-name="ifm_p_mt.3.76mm_ifm">Antwoord 4</text:p>
      <text:p text:style-name="ifm_p_ifm">De toestroom van het aantal asielzoekers is moeilijk in te schatten. In het voorjaar was er een verhoogde instroom van Somaliërs en Eritreërs. Op dit moment zijn het vooral asielzoekers uit Syrië en Irak. De aantallen kinderen die met de ouders meereizen en asiel aanvragen fluctueert sterk per land van herkomst. De verwachting is dat op basis van de instroom tot nu toe ca. 6.000 leerplichtige asielzoekerskinderen in 2014 zullen instromen in het onderwijs. Door de huidige manier van opvang en doorstroom in het onderwijs, verwacht ik geen grote problemen voor het onderwijs. Te meer omdat de aantallen asielzoekerskinderen in het verleden veel hoger zijn geweest.</text:p>
      <text:p text:style-name="ifm_p_mt.3.76mm_ifm">Vraag 5</text:p>
      <text:p text:style-name="ifm_p_ifm">Bent u van mening dat de huidige middelen van scholen voldoende zijn om de situatie nu en in de directe toekomst het hoofd te bieden? Zo nee, wat gaat u doen om ervoor te zorgen dat de middelen wel toereikend zijn?</text:p>
      <text:p text:style-name="ifm_p_mt.3.76mm_ifm">Antwoord 5</text:p>
      <text:p text:style-name="ifm_p_ifm">Ik ben van mening dat de middelen die po- en vo-scholen ontvangen voor de opvang van asielzoekerskinderen in het algemeen voldoende zijn. De vigerende faciliteitenregelingen bieden naar mijn mening scholen ruim voldoende mogelijkheden om het onderwijs aan asielzoekerskinderen te verzorgen. Zie verder het laatste deel van het antwoord op vraag 2.</text:p>
      <text:p text:style-name="ifm_p_mt.3.76mm_ifm">Vraag 6</text:p>
      <text:p text:style-name="ifm_p_ifm">Gaat u actie ondernemen in de richting van scholen in het basis- en voortgezet onderwijs om de huidige en potentiële toekomstige problemen aan te pakken op dit gebied? Zo ja, welke actie?</text:p>
      <text:p text:style-name="ifm_p_mt.3.76mm_ifm">Antwoord 6</text:p>
      <text:p text:style-name="ifm_p_ifm">Met name basisscholen die voor het eerst worden geconfronteerd met asielzoekerskinderen hebben veel vragen op het gebied van onder andere de bekostiging en inrichting van het onderwijs. Ik ben in gesprek met de PO-raad en het Lowan over de wijze waarop de ondersteuning aan scholen kan worden geïntensiveerd.</text:p>
      <text:p text:style-name="ifm_p_mt.3.76mm_ifm">Vraag 7</text:p>
      <text:p text:style-name="ifm_p_ifm">Kunt u garanderen dat scholen degelijk onderwijs kunnen blijven bieden aan alle leerlingen op de korte en lange termijn en dat de kwaliteit van het onderwijs in Nederland kan worden gewaarborgd?</text:p>
      <text:p text:style-name="ifm_p_mt.3.76mm_ifm">Antwoord 7</text:p>
      <text:p text:style-name="ifm_p_ifm">Scholen worden in staat gesteld om voor alle leerlingen kwalitatief goed onderwijs te verzorgen. Onderwijs aan asielzoekerskinderen vindt in eerste instantie vaak plaats in aparte locaties of in aparte groepen. Na enige tijd zal een deel van de kinderen instromen in het regulier onderwijs. Ook voor deze kinderen is de gewichtenregeling basisonderwijs van toepassing waardoor scholen over voldoende middelen kunnen beschikken, zodat op korte en lange termijn de onderwijskwaliteit kan worden gewaarborgd.</text:p>
      <text:h text:style-name="ifm_p_font.bold_mt.5.08mm_page.keep-with-next_ifm" text:outline-level="2">Toelichting:</text:h>
      <text:p text:style-name="ifm_p_mt.4.23mm_ifm">Aanvullend op vragen ter zake van de leden Beertema en Fritsma (beiden PVV), ingezonden 3 oktober 2014 (Aanhangsel Handelingen, vergaderjaar 2014–2015, nr. 4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Meenen en Schouw over de financiële problemen van scholen in het basis- en voortgezet onderwijs die te maken hebben met een grote toestroom aan asielkinderen</dc:title>
    <meta:user-defined meta:name="OVERHEIDop.ParlID/DC.identifier">ah-tk-20142015-434</meta:user-defined>
    <meta:user-defined meta:name="OVERHEIDop.vraagnummer">2014Z17428</meta:user-defined>
    <meta:user-defined meta:name="OVERHEIDop.aanhangselNummer">43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de leden Van Meenen en Schouw over de financiële problemen van scholen in het basis- en voortgezet onderwijs die te maken hebben met een grote toestroom aan asielkinderen</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Migratie en integratie | Immigratie</meta:user-defined>
    <meta:user-defined meta:name="OVERHEIDop.versieInformatie"/>
  </office:meta>
</office:document-meta>
</file>