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3</text:p>
      <text:p text:style-name="ifm_p_font.roman_mt.3.76mm_ifm">Vragen van de leden <text:span text:style-name="ifm_span_font.bold_ifm">Ypma</text:span> en <text:span text:style-name="ifm_span_font.bold_ifm">Maij</text:span> (beiden PvdA) aan de staatssecretarissen van Onderwijs, Cultuur en Wetenschap en van Veiligheid en Justitie over <text:span text:style-name="ifm_span_font.italic_ifm">het onderwijs aan asielkinderen</text:span> (ingezonden 13 oktober 2014).</text:p>
      <text:p text:style-name="ifm_p_font.roman_mt.3.76mm_ifm">Antwoord van Staatssecretaris <text:span text:style-name="ifm_span_font.bold_ifm">Dekker</text:span> (Onderwijs, Cultuur en Wetenschap) (ontvangen 3 november 2014)</text:p>
      <text:p text:style-name="ifm_p_mt.3.76mm_ifm">Vraag 1</text:p>
      <text:p text:style-name="ifm_p_ifm">Bent u bekend met het artikel «Asielkind overrompelt scholen»?<text:note text:id="ID-2014Z17881-d37e61" text:note-class="footnote"><text:note-citation text:label="1 ">1</text:note-citation><text:note-body><text:p text:style-name="ifm_p_font.normal_size.6.93pt_mt..5mm_indent.-0.1161in_mleft.0.1161in_ifm">Asielkind overrompelt scholen, Brabants Dagblad, 2 oktober 2014</text:p></text:note-body></text:note></text:p>
      <text:p text:style-name="ifm_p_mt.3.76mm_ifm">Antwoord 1</text:p>
      <text:p text:style-name="ifm_p_ifm">Ja.</text:p>
      <text:p text:style-name="ifm_p_mt.3.76mm_ifm">Vraag 2</text:p>
      <text:p text:style-name="ifm_p_ifm">Hoe beoordeelt u de signalen van scholen die de toestroom van leerplichtige asielkinderen niet aankunnen?</text:p>
      <text:p text:style-name="ifm_p_mt.3.76mm_ifm">Antwoord 2</text:p>
      <text:p text:style-name="ifm_p_ifm">Ik heb geen signalen van scholen ontvangen die aangeven dat ze het niet mogelijk achten het onderwijs voor asielzoekerskinderen te verzorgen. Wel zijn er vragen van scholen over onder andere de bekostiging van het onderwijs en de inrichting van het onderwijs.</text:p>
      <text:p text:style-name="ifm_p_mt.3.76mm_ifm">Vraag 3</text:p>
      <text:p text:style-name="ifm_p_ifm">Hoe beoordeelt u de signalen dat het onderwijs binnen de procesopvanglocaties tekortschiet?</text:p>
      <text:p text:style-name="ifm_p_mt.3.76mm_ifm">Antwoord 3</text:p>
      <text:p text:style-name="ifm_p_ifm">Ook daarover hebben mij geen signalen bereikt. De Inspectie van het Onderwijs heeft in 2012 het onderwijs binnen de procesopvanglocaties beoordeeld, waarbij op één locatie een tekort werd gesignaleerd. Deze locatie heeft zich binnen een jaar verbeterd.</text:p>
      <text:p text:style-name="ifm_p_mt.3.76mm_ifm">Vraag 4</text:p>
      <text:p text:style-name="ifm_p_ifm">Deelt u de mening dat het onderwijs aan asielkinderen onvoldoende is? Zo ja, hoe gaat u ervoor zorgen dat het onderwijs aan asielkinderen verbeterd wordt? Zo nee, waarop baseert u uw mening?</text:p>
      <text:p text:style-name="ifm_p_mt.3.76mm_ifm">Antwoord 4</text:p>
      <text:p text:style-name="ifm_p_ifm">Deze mening deel ik niet. Voor de eerste opvang van asielzoekerskinderen wordt door veel scholen aangepast onderwijs verzorgd. De inspectie beoordeelt tweejaarlijks de onderwijskwaliteit hiervan. Uit de rapportages van de inspectie blijkt dat de kwaliteit van het onderwijs aan asielzoekerskinderen wel kwetsbaar is. Van de 27 scholen zijn er vier op dit moment zwak.</text:p>
      <text:p text:style-name="ifm_p_mt.3.76mm_ifm">Vraag 5</text:p>
      <text:p text:style-name="ifm_p_ifm">In hoeverre zijn er mogelijkheden om scholen te ondersteunen die een grote toestroom hebben van asielkinderen en die geheel nieuwe locaties moeten oprichten? Wat gaat u ondernemen als blijkt dat de huidige mogelijkheden tekortschieten, waarbij de asielkinderen niet het onderwijs kunnen volgen waar ze recht op hebben?</text:p>
      <text:p text:style-name="ifm_p_mt.3.76mm_ifm">Antwoord 5</text:p>
      <text:p text:style-name="ifm_p_ifm">Ik ben in gesprek met de landelijke werkgroep onderwijsondersteuning asielzoekers en nieuwkomers (Lowan) die ondersteuning levert aan scholen om het onderwijs op de nieuwe locaties mogelijk te maken, en met de PO-raad om te bezien op welke manier de ondersteuning kan worden geïntensiveerd.</text:p>
      <text:p text:style-name="ifm_p_mt.3.76mm_ifm">Vraag 6</text:p>
      <text:p text:style-name="ifm_p_ifm">Wat kan er volgens u op dit gebied in alle redelijkheid van de scholen verlangd worden als de toestroom van asielkinderen zo fluctueert?</text:p>
      <text:p text:style-name="ifm_p_mt.3.76mm_ifm">Antwoord 6</text:p>
      <text:p text:style-name="ifm_p_ifm">Scholen bieden al jarenlang onderwijs aan asielzoekerskinderen. Als de kinderen net in Nederland zijn, zal de school rekening houden met de situatie en mogelijkheden van de leerlingen. Het mag duidelijk zijn dat dit vaak een aangepaste manier van onderwijs is, waarbij rekening wordt gehouden met een grote variatie in achtergronden van de leerlingen. Ook de aantallen leerlingen kunnen sterk fluctueren. De inspectie houdt in het toezicht rekening met deze omstandigheden.</text:p>
      <text:h text:style-name="ifm_p_font.bold_mt.5.08mm_page.keep-with-next_ifm" text:outline-level="2">Toelichting:</text:h>
      <text:p text:style-name="ifm_p_mt.4.23mm_ifm">Deze vragen dienen ter aanvulling op eerdere vragen terzake van de leden Beertema en Fritsma (beiden PVV), ingezonden 3 oktober 2014 (Aanhangsel Handelingen, vergaderjaar 2014–2015, nr. 264) en de leden Van Meenen en Schouw (beiden D66), ingezonden 7 oktober 2014 (Aanhangsel Handelingen, vergaderjaar 2014–2015, nr. 4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Ypma en Maij over het onderwijs aan asielkinderen</dc:title>
    <meta:user-defined meta:name="OVERHEIDop.ParlID/DC.identifier">ah-tk-20142015-433</meta:user-defined>
    <meta:user-defined meta:name="OVERHEIDop.vraagnummer">2014Z17881</meta:user-defined>
    <meta:user-defined meta:name="OVERHEIDop.aanhangselNummer">433</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indiener">L. Ypma</meta:user-defined>
    <meta:user-defined meta:name="OVERHEIDop.ontvanger">S. Dekker</meta:user-defined>
    <meta:user-defined meta:name="OVERHEIDop.vergaderjaar">2014-2015</meta:user-defined>
    <meta:user-defined meta:name="DCTERMS.W3CDTF/OVERHEIDop.datumOntvangst">2014-11-03</meta:user-defined>
    <meta:user-defined meta:name="OVERHEID.StatenGeneraal/DC.creator">Tweede Kamer der Staten-Generaal</meta:user-defined>
    <dc:language>nl</dc:language>
    <meta:user-defined meta:name="DCTERMS.alternative"/>
    <meta:user-defined meta:name="DC.title">Antwoord op vragen van de leden Ypma en Maij over het onderwijs aan asielkinderen</meta:user-defined>
    <meta:user-defined meta:name="DCTERMS.W3CDTF/DCTERMS.available">2014-11-04</meta:user-defined>
    <meta:user-defined meta:name="OVERHEIDop.publicationName">Kamervragen (Aanhangsel)</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