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0</text:p>
      <text:p text:style-name="ifm_p_font.roman_mt.3.76mm_ifm">Vragen van de leden <text:span text:style-name="ifm_span_font.bold_ifm">Geurts</text:span> en <text:span text:style-name="ifm_span_font.bold_ifm">Omtzigt</text:span> (beiden CDA) aan de Staatssecretaris van Financiën en de Minister van Onderwijs, Cultuur en Wetenschap over <text:span text:style-name="ifm_span_font.italic_ifm">transportbedrijven bij welke massaal de WVA wordt teruggevorderd waardoor zij financieel in de problemen komen</text:span> (ingezonden 13 oktober 2014).</text:p>
      <text:p text:style-name="ifm_p_font.roman_mt.3.76mm_ifm">Antwoord van Minister <text:span text:style-name="ifm_span_font.bold_ifm">Bussemaker</text:span> (Onderwijs, Cultuur en Wetenschap), mede namens de Staatssecretaris van Financiën (ontvangen 3 november 2014).</text:p>
      <text:p text:style-name="ifm_p_mt.3.76mm_ifm">Vraag 1</text:p>
      <text:p text:style-name="ifm_p_ifm">Hoeveel bedrijven in de transportsector hebben een beroep gedaan op de Wet vermindering afdracht loonbelasting en premie voor de volksverzekeringen (WVA) in de jaren 2008–2013 en voor hoeveel geld? Bij hoeveel bedrijven wordt er nu teruggevorderd en voor welk bedrag?<text:note text:id="ID-2014Z17888-d37e49" text:note-class="footnote"><text:note-citation text:label="1 ">1</text:note-citation><text:note-body><text:p text:style-name="ifm_p_font.normal_size.6.93pt_mt..5mm_indent.-0.1161in_mleft.0.1161in_ifm">Miljoenenstrop transporteurs door naheffing Belastingdienst, omroep Gelderland en «Rampspoed transportsector, Telegraaf 11/10/2014</text:p></text:note-body></text:note></text:p>
      <text:p text:style-name="ifm_p_mt.3.76mm_ifm">Antwoord 1</text:p>
      <text:p text:style-name="ifm_p_ifm">In de periode 2008 – 2013 hebben circa 1.100 bedrijven in de transportsector een beroep gedaan op de afdrachtvermindering onderwijs (AV Onderwijs), voor een totaalbedrag van circa € 53 miljoen. Bij 36 bedrijven heeft terugvordering van de AV onderwijs plaatsgevonden, voor een totaalbedrag van circa € 3,5 miljoen. Bij een vergelijkbaar aantal bedrijven in deze sector is het onderzoek nog onderhanden. De mogelijkheid bestaat om bedrijven met financiële problemen tegemoet te komen door hen binnen de grenzen van het gebruikelijke invorderingsbeleid van de Belastingdienst een betalingsregeling aan te bieden. Bedrijven kunnen zich hiervoor melden bij hun belastingkantoor.</text:p>
      <text:p text:style-name="ifm_p_mt.3.76mm_ifm">Vraag 2</text:p>
      <text:p text:style-name="ifm_p_ifm">Kunt u aangeven of terugvordering plaatsvindt bij alle belastingkantoren of dat het zich concentreert bij een aantal belastingkantoren? Indien de terugvorderingen zich concentreren bij een paar belastingkantoren, welke zijn dat dan en hoe komt dat?</text:p>
      <text:p text:style-name="ifm_p_mt.3.76mm_ifm">Antwoord 2</text:p>
      <text:p text:style-name="ifm_p_ifm">De terugvorderingen zijn niet plaats- of regiogebonden, maar vinden gespreid over het land plaats.</text:p>
      <text:p text:style-name="ifm_p_mt.3.76mm_ifm">Vraag 3</text:p>
      <text:p text:style-name="ifm_p_ifm">Hoeveel bedrijven in de transportsector staan onder horizontaal toezicht en bij hoeveel van de bedrijven onder horizontaal toezicht wordt nu geld teruggevorderd?</text:p>
      <text:p text:style-name="ifm_p_mt.3.76mm_ifm">Antwoord 3</text:p>
      <text:p text:style-name="ifm_p_ifm">In de transportsector vallen 570 bedrijven onder horizontaal toezicht. Bij 2 bedrijven heeft terugvordering van de AV- Onderwijs plaatsgevonden, bij 2 andere bedrijven is het onderzoek nog niet afgerond.</text:p>
      <text:p text:style-name="ifm_p_mt.3.76mm_ifm">Vraag 4</text:p>
      <text:p text:style-name="ifm_p_ifm">Bent u bekend met het feit dat er vanuit het bekostigd MBO-onderwijs een actief (commercieel) aanbod is gedaan aan diverse ondernemingen, o.a. in de sector Transport en Logistiek, om code 95 nascholing te combineren met een regulier MBO (BBL) traject, waarbij door de ROC's de garantie werd gegeven op subsidiegeld via WVA?</text:p>
      <text:p text:style-name="ifm_p_mt.3.76mm_ifm">Antwoord 4</text:p>
      <text:p text:style-name="ifm_p_ifm">Nee, het is mij niet bekend dat er specifiek vanuit de bekostigde onderwijsinstellingen een actief commercieel wervingsbeleid heeft plaats gevonden.</text:p>
      <text:p text:style-name="ifm_p_mt.3.76mm_ifm">Vraag 5</text:p>
      <text:p text:style-name="ifm_p_ifm">Wie is verantwoordelijk voor de kwaliteit van het onderwijs dat gegeven wordt op een MBO-onderwijsinstelling voor bekostigd onderwijs?</text:p>
      <text:p text:style-name="ifm_p_mt.3.76mm_ifm">Antwoord 5</text:p>
      <text:p text:style-name="ifm_p_ifm">De onderwijsinstelling is verantwoordelijk voor de kwaliteit van een opleiding. Als het een opleiding in de beroepsbegeleidende leerweg (BBL) betreft, dan is de onderwijsinstelling samen met het bedrijfsleven verantwoordelijk voor zover het de beroepspraktijkvorming (bpv) betreft, aangezien het leerbedrijf de dagelijkse begeleiding verzorgt.</text:p>
      <text:p text:style-name="ifm_p_ifm">De Inspectie van het Onderwijs (hierna: inspectie) houdt toezicht op de kwaliteit van de opleiding dat is het onderwijs inclusief de beroepspraktijkvorming.</text:p>
      <text:p text:style-name="ifm_p_mt.3.76mm_ifm">Vraag 6</text:p>
      <text:p text:style-name="ifm_p_ifm">Door wie dient de inhoud van de hierboven omschreven onderwijsprogramma's te worden gecontroleerd? Is deze kwaliteit ook op adequate wijze gecontroleerd?</text:p>
      <text:p text:style-name="ifm_p_mt.3.76mm_ifm">Antwoord 6</text:p>
      <text:p text:style-name="ifm_p_ifm">In eerste instantie is de onderwijsinstelling zelf verantwoordelijk voor de invulling van het onderwijsprogramma. De inspectie voert risicogericht onderzoek uit naar de kwaliteit van het onderwijs, ook wel een regulier onderzoek genoemd. De inspectie voert daarnaast op basis van signalen ook onderzoek uit, dan betreft het een specifiek onderzoek.</text:p>
      <text:p text:style-name="ifm_p_ifm">De inspectie controleert tijdens een regulier onderzoek of de kwaliteit, waaronder de programmering, voldoet. Daar waar de inspectie onderzoek heeft verricht is dat adequaat gebeurd.</text:p>
      <text:p text:style-name="ifm_p_ifm">Daarnaast kan de Belastingdienst bij het bedrijf toetsen of voldaan is aan de voorwaarden van de WVA. Zie ook de antwoorden op de vragen 8 en 10.</text:p>
      <text:p text:style-name="ifm_p_ifm">Hierbij gebruikt de Belastingdienst de «Handreiking WVA onderwijs», die in samenwerking met de inspectie is ontwikkeld. De Handreiking is gepubliceerd op de website www.rijksoverheid.nl.</text:p>
      <text:p text:style-name="ifm_p_ifm">Als uit de informatie van de Belastingdienst duidelijk wordt dat bijvoorbeeld een praktijkovereenkomst ontbreekt, dan wel geen beroepspraktijkvorming (bpv) wordt gevolgd, dan betrekt de Belastingdienst die informatie bij zijn oordeel of terecht van de AV-onderwijs gebruik wordt gemaakt.</text:p>
      <text:p text:style-name="ifm_p_mt.3.76mm_ifm">Vraag 7</text:p>
      <text:p text:style-name="ifm_p_ifm">In hoeverre kan de werkgever verantwoordelijk worden gehouden voor de inhoud van het onderwijs, als de opleiding te goeder trouw is aangegaan omdat deze gebaseerd is op een kwalificatiedossier, met een crebo-nummer dat door de Minister van Onderwijs, Cultuur en Wetenschap is afgegeven?</text:p>
      <text:p text:style-name="ifm_p_mt.3.76mm_ifm">Antwoord 7</text:p>
      <text:p text:style-name="ifm_p_ifm">De instelling is eindverantwoordelijk voor de inhoud, vorm en uitvoering van de opleiding. De bpv is een onderdeel van de opleiding. Afspraken over de bpv worden in de bpv-overeenkomst vastgelegd en mede ondertekend door het bedrijf waar de praktijkvorming wordt uitgevoerd en de onderwijsinstelling die de opleiding aanbiedt. Daarnaast behoort de werkgever de werknemer de gelegenheid te bieden om de opleiding ook naar behoren te kunnen volgen. Het crebonummer en het kwalificatiedossier zijn voor een opleiding leidend. Het beschrijft de eisen waaraan de opleiding moet voldoen. De werkgever kan zich daar zelf van op de hoogte stellen.</text:p>
      <text:p text:style-name="ifm_p_mt.3.76mm_ifm">Vraag 8</text:p>
      <text:p text:style-name="ifm_p_ifm">Is het uitgangspunt voor het rechtmatig toepassen van de afdrachtvermindering onderwijs dat de werknemer van de belastingplichtige de beroepsbegeleidende leerweg van een erkende MBO-opleiding volgt en dat deze opleiding is opgenomen in het Centraal Register Beroepsonderwijs?</text:p>
      <text:p text:style-name="ifm_p_mt.3.76mm_ifm">Antwoord 8</text:p>
      <text:p text:style-name="ifm_p_ifm">De genoemde uitgangspunten gelden inderdaad voor de rechtmatige toepassing van de AV- onderwijs met dien verstande dat er sprake moet zijn van het volgen van het volledige onderwijsprogramma. Een enkele module volstaat niet.</text:p>
      <text:p text:style-name="ifm_p_mt.3.76mm_ifm">Vraag 9</text:p>
      <text:p text:style-name="ifm_p_ifm">In het Centraal Register Beroepsonderwijs zijn de erkende MBO-opleidingen vermeld; ook worden daar de deelkwalificaties van de betreffende MBO-opleiding genoemd; mag een inhoudingsplichtige erop vertrouwen dat een opleiding uit het Centraal Register Beroepsonderwijs, dan wel één of meerdere deelkwalificaties van die betreffende beroepsopleiding, zich kwalificeert om daarvoor de afdrachtvermindering onderwijs toe te passen?</text:p>
      <text:p text:style-name="ifm_p_mt.3.76mm_ifm">Antwoord 9</text:p>
      <text:p text:style-name="ifm_p_ifm">Zie antwoord bij vraag 8, met die toevoeging, dat het CREBO-register nog enkele eindtermgerichte opleidingen kent die zijn opgebouwd uit deelkwalificaties. Op deze opleidingen kon tot 1 augustus 2012 worden ingeschreven.</text:p>
      <text:p text:style-name="ifm_p_ifm">Er is slechts sprake van een opleiding als deze alle deelkwalificaties omvat. Voor het afronden van de opleiding behoort aan alle deelkwalificaties te zijn voldaan.</text:p>
      <text:p text:style-name="ifm_p_ifm">Daarnaast zijn er sinds 2012 opleidingen, ook wel beroepsgerichte kwalificaties geregistreerd in het CREBO-register. Deze opleidingen kennen geen deelkwalificaties. Bij een enkele opleiding zijn certificaten vastgesteld en opgenomen in het kwalificatiedossier, maar dit is niet het geval voor de opleidingen in de Transport en Logistiek.</text:p>
      <text:p text:style-name="ifm_p_mt.3.76mm_ifm">Vraag 10</text:p>
      <text:p text:style-name="ifm_p_ifm">In de antwoorden op eerdere vragen<text:note text:id="noot2" text:note-class="footnote"><text:note-citation text:label="2 ">2</text:note-citation><text:note-body><text:p text:style-name="ifm_p_font.normal_size.6.93pt_mt..5mm_indent.-0.1161in_mleft.0.1161in_ifm">Aanhangsel Handelingen, vergaderjaar 2013–2014, nr. 2403</text:p></text:note-body></text:note> is aangegeven dat de Belastingdienst niet de kwaliteit van de opleidingen beoordeelt en dat dat de verantwoordelijkheid van de Inspectie van het Onderwijs is; indien de Inspectie geen oordeel heeft gegeven over een opleiding mag de Belastingdienst dan stellen dat er geen beroepsopleiding is gevolgd of dat slechts een deel van de opleiding is gevolgd?</text:p>
      <text:p text:style-name="ifm_p_mt.3.76mm_ifm">Antwoord 10</text:p>
      <text:p text:style-name="ifm_p_ifm">De Belastingdienst toetst of voldaan is aan de in de WVA neergelegde voorwaarden. Dit houdt ondermeer in of voldaan is aan een aantal formele vereisten, zoals de aanwezigheid van een rechtsgeldige praktijkovereenkomst die voldoet aan de voorwaarden van artikel 7.2.8 van de WEB. Verder kan de Belastingdienst controleren of het gevolgde onderwijsprogramma overeenstemt met het volledige onderwijsprogramma zoals opgenomen in het officiële register, het CREBO-register.</text:p>
      <text:p text:style-name="ifm_p_ifm">De beoordeling voert de Belastingdienst zelfstandig uit, waarbij in voorkomende gevallen een advies kan worden gevraagd aan de inspectie.</text:p>
      <text:p text:style-name="ifm_p_mt.3.76mm_ifm">Vraag 11</text:p>
      <text:p text:style-name="ifm_p_ifm">Wanneer een leerling gedurende een MBO-opleiding afhaakt, een schoolverlater wordt of andere opleiding gaat volgen, volgt er dan terugvordering van en/of boete voor de afdrachtvermindering onderwijs bij de belastingplichtige?</text:p>
      <text:p text:style-name="ifm_p_mt.3.76mm_ifm">Antwoord 11</text:p>
      <text:p text:style-name="ifm_p_ifm">Een voorwaarde voor het toepassen van de AV Onderwijs voor de beroepsbegeleidende leerweg is dat een werknemer de beroepspraktijkvorming van een diploma gerichte volledige beroepsopleiding volgt. Als de werknemer stopt met de opleiding wordt niet meer voldaan aan de voorwaarden en kan de werkgever vanaf dat moment de afdrachtvermindering niet meer toepassen. Voor de periode dat wel voldaan is aan de voorwaarden kan de afdrachtvermindering wel toegepast worden.</text:p>
      <text:p text:style-name="ifm_p_mt.3.76mm_ifm">Vraag 12</text:p>
      <text:p text:style-name="ifm_p_ifm">De Belastingdienst controleert de procedurele en administratieve vereisten die aan een opleiding worden gesteld; mag de Belastingdienst meer controleren dan de voorwaarden die gelden voor toepassing van de afdrachtvermindering onderwijs? Zo ja, wat mag zij dan meer controleren en op welk wetsartikel is dat gebaseerd?</text:p>
      <text:p text:style-name="ifm_p_mt.3.76mm_ifm">Antwoord 12</text:p>
      <text:p text:style-name="ifm_p_ifm">Zie antwoord bij vraag 10.</text:p>
      <text:p text:style-name="ifm_p_mt.3.76mm_ifm">Vraag 13</text:p>
      <text:p text:style-name="ifm_p_ifm">Er is een «Convenant Samenwerking Regionale Opleidingscentra Afdrachtvermindering Onderwijs» tussen een aantal ROC’s en de Belastingdienst gesloten; wat is het doel en de reikwijdte van dit convenant voor onderwijsinstellingen, voor de Belastingdienst en voor de cliënten van de onderwijsinstellingen?</text:p>
      <text:p text:style-name="ifm_p_mt.3.76mm_ifm">Antwoord 13</text:p>
      <text:p text:style-name="ifm_p_ifm">In het convenant waar in de vraag naar wordt verwezen, zijn de uitgangspunten en de wijze waarop de Belastingdienst en de samenwerkende ROC’s met elkaar om wensen te gaan vastgelegd. Doelstelling van deze afspraken is het bevorderen van het op juiste wijze toepassen en optimaal gebruikmaken van de AV Onderwijs door de betrokken ondernemingen en/of non-profit organisaties. Het vanaf 1 januari 2008 geldende convenant is in 2011 voor onbepaalde tijd verlengd en is te vinden op de site van de Belastingdienst.</text:p>
      <text:p text:style-name="ifm_p_mt.3.76mm_ifm">Vraag 14</text:p>
      <text:p text:style-name="ifm_p_ifm">Indien de Inspectie heeft geoordeeld dat een opleiding niet voldoende is, heeft de betreffende onderwijsinstelling dan de kans gehad om alsnog de kwaliteitsvoordelen te realiseren en door te voeren? Kan het oordeel van de Inspectie een extrapolatie naar eerdere jaren, waarin de inhoudingsplichtige de afdrachtvermindering heeft toegepast, tot gevolg hebben?</text:p>
      <text:p text:style-name="ifm_p_mt.3.76mm_ifm">Antwoord 14</text:p>
      <text:p text:style-name="ifm_p_ifm">Een herstelperiode is door de onderwijsinstelling niet met terugwerkende kracht uit te voeren. Het oordeel van de inspectie gaat over het uitgevoerde herstel nadat (ernstige) tekorten zijn geconstateerd en een waarschuwing eerder was afgegeven.</text:p>
      <text:p text:style-name="ifm_p_mt.3.76mm_ifm">Vraag 15</text:p>
      <text:p text:style-name="ifm_p_ifm">Indien de Inspectie heeft geoordeeld dat een opleiding niet voldoende is wat vindt u dan van het standpunt van Transport en Logistiek Nederland dat reparatie van het onderwijstraject mogelijk moet zijn, zodat de betreffende leerling zich alsnog kwalificeert als een opleiding waarvoor afdrachtvermindering toegepast kan worden?</text:p>
      <text:p text:style-name="ifm_p_mt.3.76mm_ifm">Antwoord 15</text:p>
      <text:p text:style-name="ifm_p_ifm">Een onderwijsinstelling krijgt voor een opleiding die niet voldoet altijd een periode waarin ze de mogelijkheid heeft de opleiding te herstellen. Doel van de herstelperiode die de inspectie instelt, is niet om AV Onderwijs te kunnen toepassen door de werkgever, maar om een deelnemer op te leiden en te toetsen of de deelnemer (werknemer) aan alle eisen uit het kwalificatiedossier voldoet om zo een diploma te kunnen behalen. De Belastingdienst toets of de werkgever aan de voorwaarden uit de WVA heeft voldaan in het tijdvak dat deze de afdrachtvermindering heeft toegepast. Als bijvoorbeeld geen sprake is van het volgen van een opleiding maar slechts een onderdeel van een opleiding kan in die periode de afdrachtvermindering niet worden toegepast. Dit kan niet achteraf hersteld worden.</text:p>
      <text:p text:style-name="ifm_p_mt.3.76mm_ifm">Vraag 16</text:p>
      <text:p text:style-name="ifm_p_ifm">Kunt u deze vragen beantwoorden in samenhang met de afgesproken schriftelijke beantwoording van de vragen die in het wetgevingsoverleg over het Belastingplan 2015 voorzien op 27 oktober 2015 gesteld gaan worden?</text:p>
      <text:p text:style-name="ifm_p_mt.3.76mm_ifm">Antwoord 16</text:p>
      <text:p text:style-name="ifm_p_ifm">Ja. De in het wetgevingsoverleg van 27 oktober jl. gestelde vragen zijn in de beantwoording van deze en de andere Kamervragen over dit onderwerp<text:note text:id="ID-430-d37e230" text:note-class="footnote"><text:note-citation text:label="3 ">3</text:note-citation><text:note-body><text:p text:style-name="ifm_p_font.normal_size.6.93pt_mt..5mm_indent.-0.1161in_mleft.0.1161in_ifm">Kamervragen van het lid Lucas (VVD) van 14 oktober (Aanhangsel Handelingen, vergaderjaar 2014–2015, nr. 431) en van het lid van Meenen (D66) van 17 oktober (Aanhangsel Handelingen, vergaderjaar 2014–2015, nr. 432)</text:p></text:note-body></text:note>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Omtzigt over het bericht dat WVA wordt teruggevorderd bij transportbedrijven</dc:title>
    <meta:user-defined meta:name="OVERHEIDop.ParlID/DC.identifier">ah-tk-20142015-430</meta:user-defined>
    <meta:user-defined meta:name="OVERHEIDop.vraagnummer">2014Z17888</meta:user-defined>
    <meta:user-defined meta:name="OVERHEIDop.aanhangselNummer">43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L. Geurts</meta:user-defined>
    <meta:user-defined meta:name="OVERHEIDop.ontvanger">M. Bussemaker</meta:user-defined>
    <meta:user-defined meta:name="OVERHEIDop.vergaderjaar">2014-2015</meta:user-defined>
    <meta:user-defined meta:name="DCTERMS.W3CDTF/OVERHEIDop.datumOntvangst">2014-11-03</meta:user-defined>
    <meta:user-defined meta:name="OVERHEID.StatenGeneraal/DC.creator">Tweede Kamer der Staten-Generaal</meta:user-defined>
    <dc:language>nl</dc:language>
    <meta:user-defined meta:name="DCTERMS.alternative"/>
    <meta:user-defined meta:name="DC.title">Antwoord op vragen van de leden Geurts en Omtzigt over het bericht dat WVA wordt teruggevorderd bij transportbedrijven</meta:user-defined>
    <meta:user-defined meta:name="DCTERMS.W3CDTF/DCTERMS.available">2014-11-04</meta:user-defined>
    <meta:user-defined meta:name="OVERHEIDop.publicationName">Kamervragen (Aanhangsel)</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TaxonomieBeleidsagenda/OVERHEID.category">Onderwijs en wetenschap | Beroepsonderwijs</meta:user-defined>
    <meta:user-defined meta:name="OVERHEIDop.versieInformatie"/>
  </office:meta>
</office:document-meta>
</file>