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text:p>
      <text:p text:style-name="ifm_p_font.roman_mt.3.76mm_ifm">Vragen van de leden <text:span text:style-name="ifm_span_font.bold_ifm">Van Laar</text:span> (PvdA) en <text:span text:style-name="ifm_span_font.bold_ifm">Sjoerdsma</text:span> (D66) aan de Minister voor Buitenlandse Handel en Ontwikkelingssamenwerking over <text:span text:style-name="ifm_span_font.italic_ifm">de strijd tegen Ebola</text:span> (ingezonden 9 september 2014).</text:p>
      <text:p text:style-name="ifm_p_font.roman_mt.3.76mm_ifm">Antwoord van Minister <text:span text:style-name="ifm_span_font.bold_ifm">Ploumen</text:span> (Buitenlandse Handel en Ontwikkelingssamenwerking) (ontvangen 19 september 2014)</text:p>
      <text:p text:style-name="ifm_p_mt.3.76mm_ifm">Vraag 1</text:p>
      <text:p text:style-name="ifm_p_ifm">Heeft u kennisgenomen van het bericht op nu.nl «450 miljoen euro nodig voor aanpak Ebola» d.d. 3 september 2014?<text:note text:id="ID-2014Z15248-d37e59" text:note-class="footnote"><text:note-citation text:label="1 ">1</text:note-citation><text:note-body><text:p text:style-name="ifm_p_font.normal_size.6.93pt_mt..5mm_indent.-0.1161in_mleft.0.1161in_ifm">http://www.nu.nl/buitenland/3868550/450-miljoen-euro-nodig-aanpak-ebola.html</text:p></text:note-body></text:note></text:p>
      <text:p text:style-name="ifm_p_mt.3.76mm_ifm">Antwoord 1</text:p>
      <text:p text:style-name="ifm_p_ifm">Ja</text:p>
      <text:p text:style-name="ifm_p_mt.3.76mm_ifm">Vraag 2</text:p>
      <text:p text:style-name="ifm_p_ifm">Heeft u eveneens kennisgenomen van het bericht van 22 augustus 2014 van de Wereldgezondheidsorganisatie (WHO) getiteld «Why the Ebola outbreak has been underestimated» en het artikel in de New York Times op 3 september 2014 getiteld «Cuts at W.H.O. Hurt Response to Ebola Crisis»?<text:note text:id="ID-2014Z15248-d37e73" text:note-class="footnote"><text:note-citation text:label="2 ">2</text:note-citation><text:note-body><text:p text:style-name="ifm_p_font.normal_size.6.93pt_mt..5mm_indent.-0.1161in_mleft.0.1161in_ifm">http://www.who.int/mediacentre/news/ebola/22-august-2014/en/</text:p><text:p text:style-name="ifm_p_font.normal_size.6.93pt_indent.-0.1161in_mleft.0.1161in_ifm">http://www.nytimes.com/2014/09/04/world/africa/cuts-at-who-hurt-response-to-ebola-crisis.html</text:p></text:note-body></text:note></text:p>
      <text:p text:style-name="ifm_p_mt.3.76mm_ifm">Antwoord 2</text:p>
      <text:p text:style-name="ifm_p_ifm">Ja</text:p>
      <text:p text:style-name="ifm_p_mt.3.76mm_ifm">Vraag 3</text:p>
      <text:p text:style-name="ifm_p_ifm">Heeft u tevens kennisgenomen van het besluit van de Europese Unie om 140 miljoen euro extra uit te trekken voor de bestrijding van de Ebola-epidemie en de verbetering van de gezondheidszorg, voedselveiligheid, drinkwatervoorziening en sanitiaire voorzieningen in de getroffen landen?<text:note text:id="ID-2014Z15248-d37e89" text:note-class="footnote"><text:note-citation text:label="3 ">3</text:note-citation><text:note-body><text:p text:style-name="ifm_p_font.normal_size.6.93pt_mt..5mm_indent.-0.1161in_mleft.0.1161in_ifm">http://www.elsevier.nl/Buitenland/nieuws/2014/9/EU-trekt-140-miljoen-uit-tegen-ebola-1592333W/</text:p></text:note-body></text:note></text:p>
      <text:p text:style-name="ifm_p_mt.3.76mm_ifm">Antwoord 3</text:p>
      <text:p text:style-name="ifm_p_ifm">Ja</text:p>
      <text:p text:style-name="ifm_p_mt.3.76mm_ifm">Vraag 4</text:p>
      <text:p text:style-name="ifm_p_ifm">Deelt u de mening dat de wijze van aanpak van de Ebola-epidemie, waardoor het aantal doden is opgelopen tot 1.900 personen, waarvan 400 slachtoffers in de afgelopen week, onvoldoende is? Zo nee, waarom niet?</text:p>
      <text:p text:style-name="ifm_p_mt.3.76mm_ifm">Antwoord 4</text:p>
      <text:p text:style-name="ifm_p_ifm">Zie antwoord vraag 6 en 7.</text:p>
      <text:p text:style-name="ifm_p_mt.3.76mm_ifm">Vraag 5</text:p>
      <text:p text:style-name="ifm_p_ifm">Welke oorzaken liggen er volgens u ten grondslag aan het onderschatten van de Ebola-uitbraak, ondanks dat de ziekte al tientallen jaren bekend is?</text:p>
      <text:p text:style-name="ifm_p_mt.3.76mm_ifm">Antwoord 5</text:p>
      <text:p text:style-name="ifm_p_ifm">Bij eerdere uitbraken in Uganda en de DR Congo lukte het de epidemie beperkt te houden. Dat is bij de huidige epidemie in West-Afrika niet het geval. Hoewel de uitbraak begon in een afgelegen gebied verspreidde de ziekte zich al snel naar stedelijke gebieden. Daarbij speelde het ontbreken van een goed functionerende gezondheidszorg een belangrijke rol. De capaciteit van gezondheidssystemen in Liberia, Sierra Leone en Guinee is zeer beperkt en bij lange na niet toereikend om de huidige epidemie te bestrijden. Daarnaast speelden culturele aspecten, zoals begrafenistradities en angst en taboes een rol. Er zijn voorbeelden van besmette personen die vluchtten uit klinieken en van behandelcentra en ziekenhuizen die moesten sluiten omdat het personeel niet aan het werk durft. Deze factoren dragen eraan bij dat de epidemie bijzonder moeilijk te stuiten is.</text:p>
      <text:p text:style-name="ifm_p_mt.3.76mm_ifm">Vraag 6 en 7</text:p>
      <text:p text:style-name="ifm_p_ifm">Deelt u de mening dat de internationale gemeenschap, inclusief de WHO, steken heeft laten vallen in de aanpak van de Ebola-epidemie? Zo nee, waarom niet?</text:p>
      <text:p text:style-name="ifm_p_ifm">Kunt u zich vinden in de analyse in het artikel in de New York Times dat niet alleen de bezuinigingen, maar ook slechte keuzes binnen de WHO de bestrijding van de Ebola-epidemie hebben gehinderd? Zo nee, waarom niet?</text:p>
      <text:p text:style-name="ifm_p_mt.3.76mm_ifm">Antwoord 6 en 7</text:p>
      <text:p text:style-name="ifm_p_ifm">Ik deel de mening niet dat de internationale gemeenschap, inclusief de WHO, steken heeft laten vallen in de aanpak van de Ebola-epidemie.</text:p>
      <text:p text:style-name="ifm_p_ifm">De huidige rol van de WHO bij epidemieën beperkt zich tot het tijdig signaleren van uitbraken en, indien er sprake is van een ernstige epidemie, het uitroepen van een medische noodsituatie (zoals de WHO heeft gedaan op 8 augustus 2014). Daarnaast is de WHO verantwoordelijk voor het verzamelen, in kaart brengen en verspreiden van epidemiologische data, de mobilisatie van experts en, in samenwerking met lokale overheden, de coördinatie van de medische inzet.</text:p>
      <text:p text:style-name="ifm_p_ifm">Eind augustus heeft de WHO de Ebola Respons Roadmap gepresenteerd. Gezien de complexiteit van de crisis, de fragiele lokale overheden, de gebrekkige capaciteit van de gezondheidszorg en de infrastructuur ter plaatse is een gecoördineerde VN-aanpak noodzakelijk. Inmiddels is Dr. Nabarro aangesteld als «UN System Coordinator for Ebola» en heeft de VN op 16 september een geïntegreerd noodhulpverzoek uitgebracht.</text:p>
      <text:p text:style-name="ifm_p_ifm">De logistieke uitdagingen om grip te krijgen op de Ebola epidemie zijn erg groot en vormen een uitdaging voor lokale autoriteiten en de internationale hulpverleners. Voor iedere nieuwe patiënt moeten de personen met wie direct contact is geweest (gemiddeld<text:note text:id="ID-43-d37e165" text:note-class="footnote"><text:note-citation text:label="4 ">4</text:note-citation><text:note-body><text:p text:style-name="ifm_p_font.normal_size.6.93pt_mt..5mm_indent.-0.1161in_mleft.0.1161in_ifm">http://www.elsevier.nl/Buitenland/nieuws/2014/9/EU-trekt-140-miljoen-uit-tegen-ebola-1592333W/</text:p></text:note-body></text:note>, minimaal 3 weken in quarantaine worden gehouden. Alleen al in Liberia komen er per dag ongeveer 80 patiënten bij, waarvoor dus 800 quarantaineplekken nodig zijn. Deze zijn niet voorhanden. Een hulpverlener verbruikt ongeveer 5 beschermende pakken per dag, waarmee de behoefte aan materiaal enorm groot is.</text:p>
      <text:p text:style-name="ifm_p_ifm">Op 15 september nam ik deel aan een EU <text:span text:style-name="ifm_span_font.italic_ifm">high level</text:span> bijeenkomst over ebola. Resultaat van deze bijeenkomst was een duidelijke politieke commitment van de Europese Commissie en de lidstaten om alles op alles te zetten om deze crisis het hoofd te bieden. Ook elders blijkt dat Ebola hoog op de internationale agenda staat. Zo vond op 18 september een speciale zitting van de VN Veiligheidsraad plaats en wordt er op 25 september een bijeenkomst georganiseerd in New York waaraan o.a. president Obama van de VS deel zal nemen.</text:p>
      <text:p text:style-name="ifm_p_mt.3.76mm_ifm">Vraag 8</text:p>
      <text:p text:style-name="ifm_p_ifm">Welke mogelijkheden ziet u op dit moment voor de Nederlandse regering om, net zoals de EU, een grotere bijdrage te leveren aan de bestrijding van de Ebola-epidemie? Bent u bereid om een grotere bijdrage te leveren aan het werk van Artsen zonder Grenzen, het Rode Kruis en UNICEF? Zo nee, waarom niet? Zo ja, hoe gaat u deze invullen?</text:p>
      <text:p text:style-name="ifm_p_mt.3.76mm_ifm">Antwoord 8</text:p>
      <text:p text:style-name="ifm_p_ifm">Ja, ik maak binnen het noodhulpfonds 15 miljoen euro vrij voor de bestrijding van de Ebola-epidemie. Hiervan zal 10 miljoen naar de VN gaan, 3 miljoen naar het Rode Kruis en 1 miljoen naar Artsen zonder Grenzen. Geld is op dit moment echter niet de enige zorg. Tijdens de EU bijeenkomst op 15 september werd daarom ook gesproken over andere mogelijkheden om de Ebolacrisis het hoofd te bieden, zoals het beschikbaar stellen van transportcapaciteit, medische hulpverleners en hulpgoederen. In overleg met mijn collega’s van Defensie en VWS hoop ik op korte termijn ook in praktische zin een nuttige bijdrage te kunnen leveren. Hiervoor reserveer ik vooralsnog 1 miljoen euro.</text:p>
      <text:p text:style-name="ifm_p_mt.3.76mm_ifm">Vraag 9</text:p>
      <text:p text:style-name="ifm_p_ifm">Welke mogelijkheden ziet u in internationaal verband die kunnen bijdragen aan betere en effectievere inzet, door onder meer de WHO en andere actoren, zodat een volgende epidemie in een ontwikkelingsland sneller en beter tegengegaan kan worden?</text:p>
      <text:p text:style-name="ifm_p_mt.3.76mm_ifm">Antwoord 9</text:p>
      <text:p text:style-name="ifm_p_ifm">In EU verband kunnen lidstaten met capaciteit op logistiek en medisch gebied bijdragen aan een in te stellen «emergency pool» die op afroep beschikbaar is i.g.v. calamiteiten als Ebola. Momenteel wordt deze optie onderzocht. Coördinatie van de hulpinspanningen is van essentieel belang, en zal door Nederland maximaal worden bevorderd. Voorts is aandacht nodig voor versterking van lokale capaciteit in risicogebieden en/of getroffen landen (logistiek, personeel, kennis en kunde), waarmee ook op langere termijn resultaten kunnen worden behaald en vastgehouden. VN en Wereld Bank Groep spelen hierbij een cruciale rol.</text:p>
      <text:p text:style-name="ifm_p_mt.3.76mm_ifm">Vraag 10</text:p>
      <text:p text:style-name="ifm_p_ifm">Deelt u de zorg over de gevolgen van de Ebola-epidemie voor de economie van de getroffen landen en de impact op de levens van alle inwoners van die landen, ook als zij geen slachtoffer van de epidemie zijn of kennen? Zo nee, waarom niet? Zo ja, welke mogelijkheden en/of maatregelen ziet u in internationaal verband, om de stijgende voedselprijzen, de logistieke uitdagingen en andere noden te verzachten? Welke van deze mogelijkheden en/of maatregelen bent u voornemens uit te gaan voeren?</text:p>
      <text:p text:style-name="ifm_p_mt.3.76mm_ifm">Antwoord 10</text:p>
      <text:p text:style-name="ifm_p_ifm">Ja, naast de grote zorgen die ik heb over de Ebola-uitbraak zelf, deel ik ook de zorgen over de negatieve effecten van de epidemie op de economie, handel, voedselzekerheid en -prijzen en transport in de getroffen landen. De effecten van de uitbraak op de economie en (regionale) handel en stabiliteit zijn nog niet inzichtelijk, maar het IMF heeft al aangegeven dat de gevolgen voor de groei in West-Afrika aanzienlijk zullen zijn.</text:p>
      <text:p text:style-name="ifm_p_ifm">Vanwege het grote aandeel van landbouw in de economieën van de West Afrikaanse landen, wordt de voedselzekerheid nog meer bedreigd dan het geval zou zijn bij «normale» krimp van een economie, stilvallende handel en/of stijgende voedselprijzen. In sommige gebieden zal de oogst van dit jaar wegens te weinig regenval slecht zijn. Het WFP heeft een operatie opgezet die voorlopig 1,3 miljoen mensen in Guinee, Liberia en Sierra Leone van voedsel moet voorzien, maar door de Ebola crisis extra compliceerd wordt. WFP geeft ook assistentie aan de humanitaire gemeenschap op het gebied van de logistiek, en werkt nauw samen met de WHO bij deze crisis.</text:p>
      <text:p text:style-name="ifm_p_ifm">Er zijn landen die als reactie op de Ebola-uitbraak algemene reisrestricties opleggen en/of grenzen sluiten, ook als dit volgens het advies van de Wereldgezondheidsorganisatie (WHO) niet nodig is. Dit is onwenselijk omdat het negatieve effecten heeft op de (regionale) handel en de distributie van humanitaire hulp. De WHO adviseert landen om te investeren in goede voorlichting aan de bevolking en aan reizigers. Dit is niet alleen effectiever, maar schaadt daarnaast het handelsverkeer – en daarmee de lokale economieën – minder dan algemene reisrestricties. EU-lidstaten hebben gezamenlijk opgeroepen om transportmogelijkheden niet in te 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Laar en Sjoerdsma over de strijd tegen Ebola</dc:title>
    <meta:user-defined meta:name="OVERHEIDop.ParlID/DC.identifier">ah-tk-20142015-43</meta:user-defined>
    <meta:user-defined meta:name="OVERHEIDop.vraagnummer">2014Z15248</meta:user-defined>
    <meta:user-defined meta:name="OVERHEIDop.aanhangselNummer">43</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R.P. van Laar</meta:user-defined>
    <meta:user-defined meta:name="OVERHEIDop.ontvanger">E.M.J. Ploumen</meta:user-defined>
    <meta:user-defined meta:name="OVERHEIDop.vergaderjaar">2014-2015</meta:user-defined>
    <meta:user-defined meta:name="DCTERMS.W3CDTF/OVERHEIDop.datumOntvangst">2014-09-19</meta:user-defined>
    <meta:user-defined meta:name="OVERHEID.StatenGeneraal/DC.creator">Tweede Kamer der Staten-Generaal</meta:user-defined>
    <dc:language>nl</dc:language>
    <meta:user-defined meta:name="DCTERMS.alternative"/>
    <meta:user-defined meta:name="DC.title">Antwoord op vragen van de leden Van Laar en Sjoerdsma over de strijd tegen Ebola</meta:user-defined>
    <meta:user-defined meta:name="DCTERMS.W3CDTF/DCTERMS.available">2014-09-29</meta:user-defined>
    <meta:user-defined meta:name="OVERHEIDop.publicationName">Kamervragen (Aanhangsel)</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