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leden <text:span text:style-name="ifm_span_font.bold_ifm">PieterHeerma</text:span> en <text:span text:style-name="ifm_span_font.bold_ifm">Van Hijum</text:span> (beiden CDA) aan de Minister van Sociale Zaken en Werkgelegenheid over <text:span text:style-name="ifm_span_font.italic_ifm">de grote zorgen bij bouwondernemers in Overijssel over de grotere inflexibiliteit in de relatie tussen werkgever en werknemer als gevolg van de aangescherpte ketenbepaling in de Wet Werk en Zekerheid</text:span> (ingezonden 7 oktober 2014).</text:p>
      <text:p text:style-name="ifm_p_font.roman_mt.3.76mm_ifm">Antwoord van Minister <text:span text:style-name="ifm_span_font.bold_ifm">Asscher</text:span> (Sociale Zaken en Werkgelegenheid) (ontvangen 3 november 2014).</text:p>
      <text:p text:style-name="ifm_p_mt.3.76mm_ifm">Vraag 1</text:p>
      <text:p text:style-name="ifm_p_ifm">Bent u op de hoogte van de grote zorgen die leven bij bouwondernemers in Overijssel over de grotere inflexibiliteit in de relatie tussen werkgever en werknemer als gevolg van de aangescherpte ketenbepaling in de Wet Werk en Zekerheid?<text:note text:id="ID-2014Z17430-d37e59" text:note-class="footnote"><text:note-citation text:label="1 ">1</text:note-citation><text:note-body><text:p text:style-name="ifm_p_font.normal_size.6.93pt_mt..5mm_indent.-0.1161in_mleft.0.1161in_ifm">RTV Oost, 2 oktober 2014</text:p></text:note-body></text:note></text:p>
      <text:p text:style-name="ifm_p_mt.3.76mm_ifm">Antwoord 1</text:p>
      <text:p text:style-name="ifm_p_ifm">Ja.</text:p>
      <text:p text:style-name="ifm_p_mt.3.76mm_ifm">Vraag 2</text:p>
      <text:p text:style-name="ifm_p_ifm">Deelt u de mening van de ondernemers dat de aangescherpte ketenbepaling hen onnodig zal beperken in de mogelijkheid om een arbeidscontract tijdelijk te verlengen, zeker in de specifieke regionale context van een onzeker perspectief op bouwopdrachten en een hoge werkloosheid onder bouwvakkers?</text:p>
      <text:p text:style-name="ifm_p_mt.3.76mm_ifm">Antwoord 2</text:p>
      <text:p text:style-name="ifm_p_ifm">Nee, ik deel die mening niet als het gaat om de kwalificatie «onnodig». De maatregelen in de Wet werk en zekerheid (Wwz) zijn erop gericht te komen tot een nieuw evenwicht tussen flexibiliteit en zekerheid op de arbeidsmarkt en om het gat in bescherming tussen werknemers met een arbeidsovereenkomst voor bepaalde en onbepaalde tijd te verkleinen. De gedachte achter de ketenbepaling is dat na een periode van tijdelijke contracten een vast contract dient te ontstaan. Met de Wwz wordt de maximale termijn van de ketenbepaling verkort van drie naar twee jaar. Wat betreft de lengte van de periode waarin tijdelijke contracten kunnen worden aangegaan, worden werkgevers door deze maatregel inderdaad beperkt in hun mogelijkheden. Datzelfde geldt door het verlengen (van drie naar zes maanden) van de zogenoemde tussenpoos waardoor er eerder sprake zal zijn van opeenvolgende contracten in de zin van de ketenbepaling. Deze wijzigingen beschouw ik echter niet als onnodig, maar als noodzakelijk om werknemers met tijdelijke contracten eerder de zekerheid te bieden van een vast contract en omzeiling van de ketenbepaling tegen te gaan. De afgelopen jaren is immers gebleken dat steeds meer mensen langdurig en onvrijwillig door één en dezelfde werkgever op flexibele contracten worden ingeschakeld, waar het in feite om structurele werkzaamheden gaat. Ook uit de berichtgeving op RTV Oost blijkt dat bouwbedrijven werknemers waar zij overigens een goede relatie mee hebben, desondanks langer op flexibele basis willen inhuren. Daarmee wordt het normale ondernemersrisico in feite afgewenteld op de betreffende werknemers en dat acht ik ongewenst.</text:p>
      <text:p text:style-name="ifm_p_ifm">Voor de volledigheid wil ik er op wijzen dat in de Wwz is geregeld dat bij het eindigen van tijdelijke contracten van zes maanden of langer een wettelijke aanzegtermijn van één maand gaat gelden. De aanzegtermijn geldt niet bij een tijdelijk contract van vier maanden, zoals in het item bij RTV Oost werd vermeld.</text:p>
      <text:p text:style-name="ifm_p_mt.3.76mm_ifm">Vraag 3</text:p>
      <text:p text:style-name="ifm_p_ifm">Bereiken u meer signalen over verwachte negatieve effecten van de aangescherpte ketenbepaling? Bent u bereid om de ingangsdatum voor deze maatregel met een jaar uit te stellen van 1 juli 2015 naar 1 juli 2016, zodat de flexibiliteit in elk geval het komende jaar nog is gewaarborgd?</text:p>
      <text:p text:style-name="ifm_p_mt.3.76mm_ifm">Antwoord 3</text:p>
      <text:p text:style-name="ifm_p_ifm">Bij de behandeling van de Wwz heb ik uitgebreid met uw Kamer van gedachten gewisseld over de mogelijke consequenties van de wijziging van de ketenbepaling. Daarbij is ook stil gestaan bij het moment van invoering van deze maatregel. Bij amendement van de leden Van Nieuwenhuizen-Wybenga en Van Weyenberg<text:note text:id="ID-427-d37e100" text:note-class="footnote"><text:note-citation text:label="2 ">2</text:note-citation><text:note-body><text:p text:style-name="ifm_p_font.normal_size.6.93pt_mt..5mm_indent.-0.1161in_mleft.0.1161in_ifm">Kamerstuk 33 818, nr. 30.</text:p></text:note-body></text:note> is de wijziging van de ketenbepaling met één jaar uitgesteld tot 1 juli 2015. Uit de toelichting bij dit amendement blijkt dat de Tweede Kamer dit uitstel noodzakelijk vond, omdat per die datum het ontslagrecht wordt hervormd waarmee het vaste contract aantrekkelijker wordt, wat leidt tot een nieuwe dynamiek op de arbeidsmarkt. Dit zal de kans vergroten dat werknemers een vast contract krijgen na het derde contract dan wel na afloop van de periode van twee jaar. Door dit amendement vindt de wijziging van de ketenbepaling gelijktijdig plaats met de wijziging van het ontslagrecht per 1 juli 2015. Verder geldt op grond van het overgangsrecht dat bestaande cao’s die een ruimere dan de wettelijke regeling kennen, van toepassing blijven tot 1 juli 2016, zodat ook om die reden uitstel van de maatregel niet noodzakelijk is.</text:p>
      <text:p text:style-name="ifm_p_mt.3.76mm_ifm">Vraag 4</text:p>
      <text:p text:style-name="ifm_p_ifm">Bent u bereid om in gebieden en/of sectoren met een hoge werkloosheid de ketenbepaling op te rekken, zodat er voor een langere achtereengesloten periode tijdelijke contracten kunnen worden afgesloten?</text:p>
      <text:p text:style-name="ifm_p_mt.3.76mm_ifm">Antwoord 4</text:p>
      <text:p text:style-name="ifm_p_ifm">Nee, daar ben ik niet toe bereid, zo dat al mogelijk zou zijn, wat niet het geval is, en verwijs hiervoor naar de antwoorden op vragen 2 en 3.</text:p>
      <text:p text:style-name="ifm_p_mt.3.76mm_ifm">Vraag 5</text:p>
      <text:p text:style-name="ifm_p_ifm">Bent u bereid om de mogelijkheid te creëren voor een meerjarig tweede contract, waarbij de maximale termijn van twee jaar flexwerk vervalt indien de werkgever een tweede contract aanbiedt voor een periode van twee tot vijf jaar? Kunt u aangeven wat de uitkomsten zijn van het onderzoek naar de voor- en nadelen van een meerjarig tweede contract alsmede het overleg hierover met sociale partners, zoals bepleit in de motie-Voortman/Pieter Heerma (Kamerstuk 33 818, nr. 41)?</text:p>
      <text:p text:style-name="ifm_p_mt.3.76mm_ifm">Antwoord 5</text:p>
      <text:p text:style-name="ifm_p_ifm">Voor de behandeling van de begroting van SZW zal ik de uitkomsten van het onderzoek naar de voor- en nadelen van een meerjarig tweede contract alsmede de uitkomst van het overleg hierover met sociale partners aan uw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leden Pieter Heerma en Van Hijum over de grote zorgen bij bouwondernemers in Overijssel over de grotere inflexibiliteit in de relatie tussen werkgever en werknemer als gevolg van de aangescherpte ketenbepaling in de Wet Werk en Zekerheid</dc:title>
    <meta:user-defined meta:name="OVERHEIDop.ParlID/DC.identifier">ah-tk-20142015-427</meta:user-defined>
    <meta:user-defined meta:name="OVERHEIDop.vraagnummer">2014Z17430</meta:user-defined>
    <meta:user-defined meta:name="OVERHEIDop.aanhangselNummer">427</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leden Pieter Heerma en Van Hijum over de grote zorgen bij bouwondernemers in Overijssel over de grotere inflexibiliteit in de relatie tussen werkgever en werknemer als gevolg van de aangescherpte ketenbepaling in de Wet Werk en Zekerheid</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Werk | Organisatie en beleid</meta:user-defined>
    <meta:user-defined meta:name="OVERHEIDop.versieInformatie"/>
  </office:meta>
</office:document-meta>
</file>