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6</text:p>
      <text:p text:style-name="ifm_p_font.roman_mt.3.76mm_ifm">Vragen van het lid <text:span text:style-name="ifm_span_font.bold_ifm">Van Raak</text:span> (SP) aan de Minister van Volksgezondheid, Welzijn en Sport over <text:span text:style-name="ifm_span_font.italic_ifm">het inperken van het verzekerd pakket in Caribisch Nederland</text:span> (ingezonden 16 september 2014).</text:p>
      <text:p text:style-name="ifm_p_font.roman_mt.3.76mm_ifm">Antwoord van Minister <text:span text:style-name="ifm_span_font.bold_ifm">Schippers</text:span> (Volksgezondheid, Welzijn en Sport), mede namens de Minister van Binnenlandse Zaken en Koninkrijksrelaties (ontvangen 3 november 2014) Zie ook Aanhangsel Handelingen, vergaderjaar 2014–2015, nr. 218.</text:p>
      <text:p text:style-name="ifm_p_mt.3.76mm_ifm">Vraag 1</text:p>
      <text:p text:style-name="ifm_p_ifm">Is het waar dat u per 1 januari 2015 van plan bent het verzekerd pakket in Caribisch Nederland gelijk te trekken met Europees Nederland? Betreft dit dezelfde maatregelen als eerder aangekondigd in uw brieven van 21 december 2012 en 18 juni 2013?<text:note text:id="ID-2014Z15820-d37e57" text:note-class="footnote"><text:note-citation text:label="1 ">1</text:note-citation><text:note-body><text:p text:style-name="ifm_p_font.normal_size.6.93pt_mt..5mm_indent.-0.1161in_mleft.0.1161in_ifm">Kamerstuk, 31 568 nr. 126</text:p></text:note-body></text:note>
         <text:note text:id="ID-2014Z15820-d37e65" text:note-class="footnote"><text:note-citation text:label="2 ">2</text:note-citation><text:note-body><text:p text:style-name="ifm_p_font.normal_size.6.93pt_mt..5mm_indent.-0.1161in_mleft.0.1161in_ifm">Kamerstuk, 31 568 nr. 130</text:p></text:note-body></text:note></text:p>
      <text:p text:style-name="ifm_p_mt.3.76mm_ifm">Antwoord 1</text:p>
      <text:p text:style-name="ifm_p_ifm">Het klopt dat ik heb besloten het verzekerde pakket in Caribisch Nederland per 1 januari 2015 te versoberen. Hierdoor komt het verzekerde pakket in het Caribische deel van Nederland meer in overeenstemming met het basispakket in het Europese deel. Ik wil er wel op wijzen dat het hier niet gaat om een recent besluit. Op 18 juni 2013 heb ik immers de bestuurscolleges van de drie openbare lichamen en de beide Kamers der Staten-Generaal over mijn besluit geïnformeerd.</text:p>
      <text:p text:style-name="ifm_p_ifm">Overigens komen de aanspraken in beide delen van Nederland per 1 januari 2015 ook meer met elkaar in overeenstemming, doordat dan ook de hielprik voor pasgeborenen in Caribisch Nederland wordt aangeboden. In dit verband verwijs ik u graag naar mijn brief van 23 oktober 2013 aan uw Kamer (Kamerstuk 29 323, nr. 87), waarin ik uw Kamer over mijn voornemen tot invoering van de hielprik in Caribisch Nederland heb geïnformeerd.</text:p>
      <text:p text:style-name="ifm_p_mt.3.76mm_ifm">Vraag 2</text:p>
      <text:p text:style-name="ifm_p_ifm">Betekent dit dat inwoners van Bonaire, Saba en Statia voortaan de eerste 20 behandelingen bij de fysiotherapeut voor eigen rekening moeten nemen?</text:p>
      <text:p text:style-name="ifm_p_mt.3.76mm_ifm">Antwoord 2</text:p>
      <text:p text:style-name="ifm_p_ifm">Deze vraag kan ik niet met een simpel ja of nee beantwoorden. Laat ik daarom schetsen hoe de situatie er met ingang van 1 januari 2015 uit zal zien. Wat in het verzekerde pakket blijft, is samengevat weergegeven:</text:p>
      <text:p text:style-name="ifm_p_ifm">Revalidatiefysiotherapie.</text:p>
      <text:p text:style-name="ifm_p_ifm">Fysiotherapie voor jongeren tot 18 jaar. Zij krijgen de eerste negen behandelingen fysiotherapie en oefentherapie vergoed. Wanneer meer behandelingen nodig zijn, worden deze vergoed tot een maximum van (nog eens) negen.</text:p>
      <text:p text:style-name="ifm_p_ifm">Jongeren die lijden aan een chronische aandoening, die op de zogeheten chronische lijst staat, krijgen alle behandelingen voor fysiotherapie en oefentherapie vergoed.</text:p>
      <text:p text:style-name="ifm_p_ifm">Volwassenen (18 jaar en ouder) die lijden aan een chronische aandoening, die op de chronische lijst staat, krijgen fysiotherapie en oefentherapie vergoed vanaf de 21e behandeling. De eerste twintig behandelingen komen dus voortaan voor eigen rekening. Hierbij wil ik echter wel aantekenen dat deze twintig behandelingen gelden per indicatie en niet per kalenderjaar.</text:p>
      <text:p text:style-name="ifm_p_ifm">Bij urine-incontinentie worden de eerste negen behandelingen bekkenfysiotherapie vergoed.</text:p>
      <text:p text:style-name="ifm_p_ifm">Fysiotherapiebehandelingen die niet in de hiervoor genoemde categorieën vallen komen per 1 januari 2015 geheel voor eigen rekening.</text:p>
      <text:p text:style-name="ifm_p_mt.3.76mm_ifm">Vraag 3</text:p>
      <text:p text:style-name="ifm_p_ifm">Deelt u de zorg dat, gezien het feit dat een aanzienlijk deel van de inwoners van Bonaire, Saba en Statia onder de armoedegrens leeft, fysiotherapie voor veel mensen vanaf 1 januari a.s. onbereikbaar zal zijn?</text:p>
      <text:p text:style-name="ifm_p_mt.3.76mm_ifm">Antwoord 3</text:p>
      <text:p text:style-name="ifm_p_ifm">Zoals ik in mijn antwoord op vraag 2 uiteen heb gezet, blijft een deel van de fysiotherapie in het pakket. Daarbij geldt dat het pakket voor fysiotherapie niet afwijkt van dat in Europees Nederland.</text:p>
      <text:p text:style-name="ifm_p_ifm">Dit neemt niet weg dat ik mij goed kan voorstellen dat de pakketversobering voor bij de verzekerden in Caribisch Nederland niet met instemming wordt begroet. Er moet immers betaald gaan worden voor iets dat eerst kosteloos was. Maar zoals ik bij diverse eerdere gelegenheden al heb aangegeven: deze pakketmaatregel is onderdeel van een continue afweging van diverse belangen en overwegingen, zoals het streven de kostenontwikkeling van de zorg ook in Caribisch Nederland in de hand te houden. Het is in dit verband goed te benadrukken dat er ook in Caribisch Nederland geregeld sprake is van behandelingen (bijv. nieuwe medicijnen) die aan het pakket worden toegevoegd.</text:p>
      <text:p text:style-name="ifm_p_mt.3.76mm_ifm">Vraag 5</text:p>
      <text:p text:style-name="ifm_p_ifm">Is niet juist vanwege de ongelijke sociaal-economische situatie ten opzichte van Europees Nederland in het Statuut opgenomen dat regels en voorzieningen mogen afwijken wanneer dat noodzakelijk is? Waarom volhardt u dan toch in deze maatregelen?</text:p>
      <text:p text:style-name="ifm_p_mt.3.76mm_ifm">Antwoord 5</text:p>
      <text:p text:style-name="ifm_p_ifm">Artikel 1, tweede lid, van het Statuut voor het Koninkrijk der Nederlanden, biedt inderdaad een grondslag voor verschillen in regelgeving tussen het Caribische en het Europese deel van Nederland. Dat is ook het geval als het gaat om de regelgeving ten aanzien van de zorg in Caribisch Nederland. Ik noem hier als voorbeeld het feit dat inwoners van Caribisch Nederland, anders dan die van Europees Nederland, geen nominale premie of eigen risico hoeven te betalen voor hun zorg. Ik sta echter, zoals eerder uiteengezet, op het standpunt dat het niet noodzakelijk is om op het terrein van de aanspraken fysiotherapie in het verzekerde pakket vast te houden aan een ruimere regeling voor de inwoners van Caribisch Nederland. </text:p>
      <text:p text:style-name="ifm_p_mt.3.76mm_ifm">Vraag 6</text:p>
      <text:p text:style-name="ifm_p_ifm">Deelt u de zorg dat voor fysiotherapeuten na 1 januari 2015 slechts een derde van het werk zal overblijven? Deelt u de vrees dat de fysiotherapeutische zorg op termijn op Bonaire, Saba en Statia helemaal zal verdwijnen?</text:p>
      <text:p text:style-name="ifm_p_mt.3.76mm_ifm">Antwoord 6</text:p>
      <text:p text:style-name="ifm_p_ifm">Dat er voor fysiotherapeuten na 1 januari 2015 slechts een derde van het werk zal overblijven, kan ik bevestigen noch ontkennen. Ik benader het onderwerp fysiotherapie in Caribisch Nederland – en hetzelfde geldt trouwens voor Europees Nederland – overigens niet primair vanuit het perspectief van werkgelegenheid. Ten aanzien van de vrees dat fysiotherapeutische zorg op termijn helemaal van de eilanden zal verdwijnen kan ik duidelijk zijn: die vrees deel ik niet.</text:p>
      <text:p text:style-name="ifm_p_ifm">Zoals ik in mijn antwoord op vraag 2 uiteen heb gezet, blijft er ondanks de pakketversobering een heel fatsoenlijke regeling over, met behoorlijke toegang tot fysiotherapie.</text:p>
      <text:p text:style-name="ifm_p_mt.3.76mm_ifm">Vraag 7</text:p>
      <text:p text:style-name="ifm_p_ifm">Welke gevolgen heeft het dat de afdeling revalidatiezorg van het ziekenhuis op Bonaire per 1 januari 2015 nog niet gereed is en tegelijkertijd fysiotherapiepraktijken in hun voortbestaan worden bedreigd? Waar kunnen mensen die deze zorg nodig hebben terecht?</text:p>
      <text:p text:style-name="ifm_p_mt.3.76mm_ifm">Antwoord 7</text:p>
      <text:p text:style-name="ifm_p_ifm">Zoals ik al in mijn brieven van 18 juni 2013 heb aangegeven, zal revalidatiefysiotherapie vanaf 1 januari 2015 op alle drie de eilanden beschikbaar zijn vanuit de ziekenhuizen.</text:p>
      <text:p text:style-name="ifm_p_mt.3.76mm_ifm">Vraag 8</text:p>
      <text:p text:style-name="ifm_p_ifm">Deelt u de mening dat het in de huidige omstandigheden onverantwoord is om de fysiotherapie grotendeels uit het verzekerd pakket te halen?</text:p>
      <text:p text:style-name="ifm_p_mt.3.76mm_ifm">Antwoord 8</text:p>
      <text:p text:style-name="ifm_p_ifm">Ik deel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Raak over het inperken van het verzekerd pakket in Caribisch Nederland</dc:title>
    <meta:user-defined meta:name="OVERHEIDop.ParlID/DC.identifier">ah-tk-20142015-426</meta:user-defined>
    <meta:user-defined meta:name="OVERHEIDop.vraagnummer">2014Z15820</meta:user-defined>
    <meta:user-defined meta:name="OVERHEIDop.aanhangselNummer">42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E.I. Schippers</meta:user-defined>
    <meta:user-defined meta:name="OVERHEIDop.vergaderjaar">2014-2015</meta:user-defined>
    <meta:user-defined meta:name="DCTERMS.W3CDTF/OVERHEIDop.datumOntvangst">2014-11-03</meta:user-defined>
    <meta:user-defined meta:name="OVERHEID.StatenGeneraal/DC.creator">Tweede Kamer der Staten-Generaal</meta:user-defined>
    <dc:language>nl</dc:language>
    <meta:user-defined meta:name="DCTERMS.alternative"/>
    <meta:user-defined meta:name="DC.title">Antwoord op vragen van het lid Van Raak over het inperken van het verzekerd pakket in Caribisch Nederland</meta:user-defined>
    <meta:user-defined meta:name="DCTERMS.W3CDTF/DCTERMS.available">2014-11-04</meta:user-defined>
    <meta:user-defined meta:name="OVERHEIDop.publicationName">Kamervragen (Aanhangsel)</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Verzekeringen</meta:user-defined>
    <meta:user-defined meta:name="OVERHEIDop.versieInformatie"/>
  </office:meta>
</office:document-meta>
</file>