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aftuigen van een tiener door dertig man</text:span> (ingezonden 10 oktober 2014).</text:p>
      <text:p text:style-name="ifm_p_font.roman_mt.3.76mm_ifm">Antwoord van Minister <text:span text:style-name="ifm_span_font.bold_ifm">Opstelten</text:span> (Veiligheid en Justitie) (ontvangen 3 november 2014)</text:p>
      <text:p text:style-name="ifm_p_mt.3.76mm_ifm">Vraag 1</text:p>
      <text:p text:style-name="ifm_p_ifm">Bent u bekend met het artikel «Jongen mishandeld door grote groep»?<text:note text:id="ID-2014Z17769-d37e60" text:note-class="footnote"><text:note-citation text:label="1 ">1</text:note-citation><text:note-body><text:p text:style-name="ifm_p_font.normal_size.6.93pt_mt..5mm_indent.-0.1161in_mleft.0.1161in_ifm">De Telegraaf, 8 oktober 2014 (http://www.telegraaf.nl/binnenland/23177316/__Groep_mishandelt_jongen__.html)</text:p></text:note-body></text:note></text:p>
      <text:p text:style-name="ifm_p_mt.3.76mm_ifm">Antwoord 1</text:p>
      <text:p text:style-name="ifm_p_ifm">Ja.</text:p>
      <text:p text:style-name="ifm_p_mt.3.76mm_ifm">Vraag 2, 3 en 4</text:p>
      <text:p text:style-name="ifm_p_ifm">Klopt het dat de groep van verdachten voornamelijk bestaat uit personen met een Turkse achtergrond?</text:p>
      <text:p text:style-name="ifm_p_ifm">Zijn de laffe daders van deze groepsmishandeling inmiddels opgepakt en vastgezet?</text:p>
      <text:p text:style-name="ifm_p_ifm">Is er al wat bekend over de aanleiding van deze bizarre mishandeling?</text:p>
      <text:p text:style-name="ifm_p_mt.3.76mm_ifm">Antwoord 2, 3 en 4</text:p>
      <text:p text:style-name="ifm_p_ifm">Het Openbaar Ministerie (OM) heeft mij meegedeeld dat de politie nog bezig is met het opsporingsonderzoek. Door tegenstrijdige getuigenverklaringen is onder meer nog niet duidelijk wat de toedracht was en wie allemaal betrokken waren. In ieder geval heeft het onderzoek geleid tot een aanhouding van een minderjarige verdachte (die niet van Turkse afkomst is). Deze verdachte is inmiddels op last van de officier van justitie heengezonden in afwachting van nader onderzoek. Voor zover thans bekend bestonden zowel de groep waarvan het slachtoffer deel uitmaakte als de groep waarvan de verdachte deel uitmaakte, uit personen met verschillende etnische achtergronden.</text:p>
      <text:p text:style-name="ifm_p_mt.3.76mm_ifm">Vraag 5</text:p>
      <text:p text:style-name="ifm_p_ifm">Erkent u dat er groeiende multiculturele spanningen zijn in de samenleving? Zo ja, welke maatregelen bent u voornemens hiertegen te treffen?</text:p>
      <text:p text:style-name="ifm_p_mt.3.76mm_ifm">Antwoord 5</text:p>
      <text:p text:style-name="ifm_p_ifm">Ik onderken de maatschappelijke spanningen die zich de afgelopen tijd hebben voorgedaan. Zoals ik in mijn brief van 29 augustus<text:note text:id="ID-421-d37e111" text:note-class="footnote"><text:note-citation text:label="2 ">2</text:note-citation><text:note-body><text:p text:style-name="ifm_p_font.normal_size.6.93pt_mt..5mm_indent.-0.1161in_mleft.0.1161in_ifm">Kamerstuk 29 754, nr. 253</text:p></text:note-body></text:note> aangaf is in Nederland ruimte voor verschillende ideologieën, denkbeelden en levensovertuigingen. Echter, wanneer de strafwet wordt overtreden kan en moet worden opgetreden.</text:p>
      <text:p text:style-name="ifm_p_ifm">Verder treedt de lokale driehoek op indien er sprake is van dreiging voor de veiligheid en openbare orde. Indien een dergelijke dreigende situatie ontstaat, zal onder regie van de burgemeester een casus-gericht interventieplan worde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aftuigen van een tiener door dertig man</dc:title>
    <meta:user-defined meta:name="OVERHEIDop.ParlID/DC.identifier">ah-tk-20142015-421</meta:user-defined>
    <meta:user-defined meta:name="OVERHEIDop.vraagnummer">2014Z17769</meta:user-defined>
    <meta:user-defined meta:name="OVERHEIDop.aanhangselNummer">42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de leden Van Klaveren en Bontes over het aftuigen van een tiener door dertig man</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