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0</text:p>
      <text:p text:style-name="ifm_p_font.roman_mt.3.76mm_ifm">Vragen van het lid <text:span text:style-name="ifm_span_font.bold_ifm">Van Klaveren</text:span> (Groep Bontes/Van Klaveren) aan de Staatssecretaris van Financiën over <text:span text:style-name="ifm_span_font.italic_ifm">de miljardenkosten van toeslagen</text:span> (ingezonden 6 oktober 2014).</text:p>
      <text:p text:style-name="ifm_p_font.roman_mt.3.76mm_ifm">Antwoord van Staatssecretaris <text:span text:style-name="ifm_span_font.bold_ifm">Wiebes</text:span> (Financiën) (ontvangen 3 november 2014).</text:p>
      <text:p text:style-name="ifm_p_mt.3.76mm_ifm">Vraag 1</text:p>
      <text:p text:style-name="ifm_p_ifm">Bent u bekend met het bericht «Kosten van toeslagen blijven toenemen tot ruim 10 miljard»?<text:note text:id="ID-2014Z17325-d37e57" text:note-class="footnote"><text:note-citation text:label="1 ">1</text:note-citation><text:note-body><text:p text:style-name="ifm_p_font.normal_size.6.93pt_mt..5mm_indent.-0.1161in_mleft.0.1161in_ifm">http://m.telegraaf.nl/article/23156910/kosten-van-toeslagen-blijven-toenemen-tot-ruim-10-miljard</text:p></text:note-body></text:note></text:p>
      <text:p text:style-name="ifm_p_mt.3.76mm_ifm">Antwoord 1</text:p>
      <text:p text:style-name="ifm_p_ifm">Daarmee ben ik bekend.</text:p>
      <text:p text:style-name="ifm_p_mt.3.76mm_ifm">Vraag 2</text:p>
      <text:p text:style-name="ifm_p_ifm">In hoeverre deelt u de mening dat de verdubbeling van de uitgaven voor de zorgtoeslag sinds 2006 tot liefst € 5,1 miljard, tekenend is voor de onhoudbaarheid van het stelsel?</text:p>
      <text:p text:style-name="ifm_p_mt.3.76mm_ifm">Antwoord 2</text:p>
      <text:p text:style-name="ifm_p_ifm">De zorgtoeslag is bedoeld om de zorg financieel toegankelijk te houden voor huishoudens met een beperkte draagkracht. Het budgettair beslag van de zorgtoeslag is van 2006 tot 2013 gestegen, maar vanaf 2013 daalt het aantal huishoudens dat zorgtoeslag ontvangt en daarmee eveneens het budgettair beslag. Dit betreft de huishoudens met een inkomen boven het minimumloon.</text:p>
      <text:p text:style-name="ifm_p_ifm">Het kabinet heeft voor het jaar 2015 maatregelen getroffen om het aantal ontvangers van zorgtoeslag met een half miljoen te verminderen naar 4,2 miljoen huishoudens.</text:p>
      <text:p text:style-name="ifm_p_ifm">Het kabinet beziet in hoeverre de ambitie om het aantal toeslagen verdergaand te verminderen, kan worden meegenomen in de bredere stelselherziening.</text:p>
      <text:p text:style-name="ifm_p_mt.3.76mm_ifm">Vraag 3</text:p>
      <text:p text:style-name="ifm_p_ifm">Deelt u de mening dat het grotendeels afschaffen van het toeslagencircus en de invoering van een vlaktaks met een zeer laag tarief, meer werken aantrekkelijker kan maken en middelen kunnen zijn om mensen minder afhankelijk te maken van overheidstoeslagen?</text:p>
      <text:p text:style-name="ifm_p_mt.3.76mm_ifm">Antwoord 3</text:p>
      <text:p text:style-name="ifm_p_ifm">Ik wil niet vooruitlopen op de uitkomsten van de diverse gesprekken die ik wil voeren met de fracties over de stelselherziening en de in dat kader te verrichten onderzoeken. Mede op basis hiervan wil het kabinet met nadere voorstellen komen.</text:p>
      <text:p text:style-name="ifm_p_mt.3.76mm_ifm">Vraag 4</text:p>
      <text:p text:style-name="ifm_p_ifm">Deelt u de mening dat de verzorgingsstaat en het belastingstelsel in zijn huidige vorm een enorme rem op de economische groei vormen?</text:p>
      <text:p text:style-name="ifm_p_mt.3.76mm_ifm">Antwoord 4</text:p>
      <text:p text:style-name="ifm_p_ifm">In de brief over de stelselherziening heb ik beschreven dat de activerende en groeibevorderende werking van het belastingstelsel kan worden vergroot en dat het verstandig is de belastingdruk op arbeid en ondernemen te verlagen. Dit vereist dan wel de politieke en maatschappelijke bereidheid om te schuiven in de belastingmix en grondslagen te verbreden.</text:p>
      <text:p text:style-name="ifm_p_mt.3.76mm_ifm">Vraag 5</text:p>
      <text:p text:style-name="ifm_p_ifm">Zo ja, wilt u zich dan zo spoedig mogelijk inzetten op het vergroten van de economische vrijheid van de burger door de belastingen fors te verlagen?</text:p>
      <text:p text:style-name="ifm_p_mt.3.76mm_ifm">Antwoord 5</text:p>
      <text:p text:style-name="ifm_p_ifm">Het kabinet wil dat de lasten op arbeid en ondernemen omlaag gaan, wat de werkgelegenheid en economische groei ten goede komt. Dat is, samen met complexiteitsreductie, de inzet van de belastingherzi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Klaveren over de miljardenkosten van toeslagen</dc:title>
    <meta:user-defined meta:name="OVERHEIDop.ParlID/DC.identifier">ah-tk-20142015-420</meta:user-defined>
    <meta:user-defined meta:name="OVERHEIDop.vraagnummer">2014Z17325</meta:user-defined>
    <meta:user-defined meta:name="OVERHEIDop.aanhangselNummer">420</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E.D. Wiebes</meta:user-defined>
    <meta:user-defined meta:name="OVERHEIDop.vergaderjaar">2014-2015</meta:user-defined>
    <meta:user-defined meta:name="DCTERMS.W3CDTF/OVERHEIDop.datumOntvangst">2014-11-03</meta:user-defined>
    <meta:user-defined meta:name="OVERHEID.StatenGeneraal/DC.creator">Tweede Kamer der Staten-Generaal</meta:user-defined>
    <dc:language>nl</dc:language>
    <meta:user-defined meta:name="DCTERMS.alternative"/>
    <meta:user-defined meta:name="DC.title">Antwoord op vragen van het lid Van Klaveren over de miljardenkosten van toeslagen</meta:user-defined>
    <meta:user-defined meta:name="DCTERMS.W3CDTF/DCTERMS.available">2014-11-03</meta:user-defined>
    <meta:user-defined meta:name="OVERHEIDop.publicationName">Kamervragen (Aanhangsel)</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