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de grote zorgen van de Commandant Der Strijdkrachten</text:span> (ingezonden 17 september 2014).</text:p>
      <text:p text:style-name="ifm_p_font.roman_mt.3.76mm_ifm">Antwoord van Minister <text:span text:style-name="ifm_span_font.bold_ifm">Hennis – Plasschaert</text:span> (Defensie) (ontvangen 31 oktober 2014)</text:p>
      <text:p text:style-name="ifm_p_mt.3.76mm_ifm">Vraag 1</text:p>
      <text:p text:style-name="ifm_p_ifm">Bent u op de hoogte van de opmerkingen van de Commandant der Strijdkrachten tijdens een bijeenkomst van de Atlantische Commissie?<text:note text:id="ID-2014Z15934-d37e61" text:note-class="footnote"><text:note-citation text:label="1 ">1</text:note-citation><text:note-body><text:p text:style-name="ifm_p_font.normal_size.6.93pt_mt..5mm_indent.-0.1161in_mleft.0.1161in_ifm">http://nos.nl/artikel/698585-commandant-meer-geld-defensie.html</text:p></text:note-body></text:note></text:p>
      <text:p text:style-name="ifm_p_mt.3.76mm_ifm">Antwoord 1</text:p>
      <text:p text:style-name="ifm_p_ifm">Ja.</text:p>
      <text:p text:style-name="ifm_p_mt.3.76mm_ifm">Vraag 2 en 3</text:p>
      <text:p text:style-name="ifm_p_ifm">Deelt u zijn pleidooi dat Nederland structureel meer geld moet uitgeven aan Defensie, zodat de NAVO-norm van 2% wordt gehaald?</text:p>
      <text:p text:style-name="ifm_p_ifm">Herkent u zijn zorgen dat de krijgsmacht tegen zijn beperkingen aanloopt, onder andere bij de eventuele militaire inzet tegen ISIS? Zo ja, ziet u, gezien de zorgen van uw hoogste militair, nu wél de noodzaak om een stappenplan, voor de stijging van het defensiebudget naar 2% van het BNP, op te stellen?</text:p>
      <text:p text:style-name="ifm_p_mt.3.76mm_ifm">Antwoord 2 en 3</text:p>
      <text:p text:style-name="ifm_p_ifm">Zoals de Minister-President heeft toegezegd tijdens de Algemene Politieke Beschouwingen zal het kabinet de Tweede Kamer vóór de begrotingsbehandeling van Defensie, gepland op 12 en 13 november, per brief informeren over de wijze waarop het kabinet uitvoering geeft aan de motie-Van der Staaij (Kamerstuk 34 000, nr. 23). In die brief zal ook worden ingegaan op de afspraken die de regeringsleiders hebben gemaakt tijdens de Navo-top in Wales.</text:p>
      <text:p text:style-name="ifm_p_ifm">Op 9 oktober jl. is de Tweede Kamer ingelicht over de mate waarin Defensie in staat is de inzetbaarheidsdoelstellingen te halen en over de operationele knelpunten die daarbij worden ervaren (Kamerstuk 33 763, nr. 57). In de eerste helft van 2014 kon Defensie grotendeels aan de inzetbaarheidsdoelstellingen voldoen. Wel kampt de krijgsmacht met beperkingen die invloed hebben op het vermogen operaties langdurig of gelijktijdig uit te voeren. Over de militaire bijdrage van Nederland aan de internationale strijd tegen ISIS bent u ingelicht met de artikel 100-brief van 24 september jl. (Kamerstuk 27 925, nr. 506).</text:p>
      <text:p text:style-name="ifm_p_mt.3.76mm_ifm">Vraag 3</text:p>
      <text:p text:style-name="ifm_p_ifm">Herkent u zijn zorgen dat de krijgsmacht tegen zijn beperkingen aanloopt, onder andere bij de eventuele militaire inzet tegen ISIS? Zo ja, ziet u, gezien de zorgen van uw hoogste militair, nu wél de noodzaak om een stappenplan, voor de stijging van het defensiebudget naar 2% van het BNP, op te stellen?</text:p>
      <text:p text:style-name="ifm_p_mt.3.76mm_ifm">Antwoord 3</text:p>
      <text:p text:style-name="ifm_p_ifm">Zie het antwoord op vraag 2.</text:p>
      <text:p text:style-name="ifm_p_mt.3.76mm_ifm">Vraag 4</text:p>
      <text:p text:style-name="ifm_p_ifm">Wanneer ontvangt de Kamer uw uitgewerkte, volwaardige visie op de gewenste ontwikkeling van onze krijgsmacht in de komende 15 jaar? Op welke wijze gaat u zorgen voor een structureel maatschappelijk draagvlak voor investeringen in Defensie?</text:p>
      <text:p text:style-name="ifm_p_mt.3.76mm_ifm">Antwoord 4</text:p>
      <text:p text:style-name="ifm_p_ifm">De richting die met de nota <text:span text:style-name="ifm_span_font.italic_ifm">In het belang van Nederland</text:span> is ingeslagen, geldt onverminderd als uitgangspunt voor de gewenste ontwikkeling van de krijgsmacht. Zoals de Minister-President heeft toegezegd tijdens de Algemene Politieke Beschouwingen zal het kabinet de Tweede Kamer vóór de begrotingsbehandeling van Defensie per brief informeren over de wijze waarop het kabinet uitvoering wil geven aan de motie-Van der Staaij (Kamerstuk 34 000, nr. 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de grote zorgen van de Commandant der Strijdkrachten</dc:title>
    <meta:user-defined meta:name="OVERHEIDop.ParlID/DC.identifier">ah-tk-20142015-419</meta:user-defined>
    <meta:user-defined meta:name="OVERHEIDop.vraagnummer">2014Z15934</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vragen van de leden Van Klaveren en Bontes over de grote zorgen van de Commandant der Strijdkrachten</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