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8</text:p>
      <text:p text:style-name="ifm_p_font.roman_mt.3.76mm_ifm">Vragen van het lid <text:span text:style-name="ifm_span_font.bold_ifm">Berckmoes-Duindam</text:span> (VVD) aan de Staatssecretaris van Volksgezondheid, Welzijn en Sport over <text:span text:style-name="ifm_span_font.italic_ifm">de steekpartij bij een opvanglocatie voor maatschappelijke opvang in Eindhoven</text:span> (ingezonden 24 september 2014).</text:p>
      <text:p text:style-name="ifm_p_font.roman_mt.3.76mm_ifm">Antwoord van Staatssecretaris <text:span text:style-name="ifm_span_font.bold_ifm">Van Rijn</text:span> (Volksgezondheid, Welzijn en Sport) (ontvangen 31 oktober 2014).</text:p>
      <text:p text:style-name="ifm_p_mt.3.76mm_ifm">Vraag 1</text:p>
      <text:p text:style-name="ifm_p_ifm">Heeft u kennisgenomen van het bericht over de steekpartij in Eindhoven bij de maatschappelijke opvang aldaar?<text:note text:id="ID-2014Z16458-d37e57" text:note-class="footnote"><text:note-citation text:label="1 ">1</text:note-citation><text:note-body><text:p text:style-name="ifm_p_font.normal_size.6.93pt_mt..5mm_indent.-0.1161in_mleft.0.1161in_ifm">Nu.nl, 22 september 2014</text:p><text:p text:style-name="ifm_p_font.normal_size.6.93pt_indent.-0.1161in_mleft.0.1161in_ifm">(http://www.nu.nl/binnenland/3884004/ernstig-gewonde-bij-steekpartij-eindhoven.html)</text:p></text:note-body></text:note></text:p>
      <text:p text:style-name="ifm_p_mt.3.76mm_ifm">Antwoord 1</text:p>
      <text:p text:style-name="ifm_p_ifm">Ja</text:p>
      <text:p text:style-name="ifm_p_mt.3.76mm_ifm">Vraag 2</text:p>
      <text:p text:style-name="ifm_p_ifm">Kunt u aangeven hoe vaak geweld tegen personeel in en bij maatschappelijke opvanglocaties voorkomt? Kunt u dit uitsplitsen naar oorzaak?</text:p>
      <text:p text:style-name="ifm_p_mt.3.76mm_ifm">Antwoord 2</text:p>
      <text:p text:style-name="ifm_p_ifm">Er zijn geen cijfers beschikbaar over het totaal aantal gewelddadige incidenten tegen personeel in de maatschappelijke opvang.</text:p>
      <text:p text:style-name="ifm_p_mt.3.76mm_ifm">Vraag 3</text:p>
      <text:p text:style-name="ifm_p_ifm">Is de veiligheid van personeelsleden in maatschappelijke opvanglocaties in Nederland voldoende gewaarborgd?</text:p>
      <text:p text:style-name="ifm_p_mt.3.76mm_ifm">Antwoord 3</text:p>
      <text:p text:style-name="ifm_p_ifm">De verantwoordelijkheid voor het waarborgen van de veiligheid binnen de maatschappelijke opvang ligt bij de opvanginstellingen. De toenmalige Arbeidsinspectie van het Ministerie van SZW heeft in 2011 geïnspecteerd op het beleid voor agressie en geweld bij 40 instellingen voor maatschappelijke opvang en vrouwenopvang. Daaruit bleek dat de instellingen met veel onderdelen van het agressiebeleid nog verder aan de slag moesten. Met name het formuleren van agressiebeleid, het in kaart brengen van de risico’s en het treffen van geschikte maatregelen, zoals voorlichting en training, opstellen en handhaven van gedragsregels en de follow-up van incidenten moest bij een deel van de instellingen nog opgepakt worden. Dit beeld sloot aan bij de uitkomsten van de quickscan die in 2010 in opdracht van het Ministerie van VWS is gedaan. Federatie Opvang heeft zowel de uitkomsten van de quickscan als die van de Arbeidsinspectie gedeeld met de leden en aandacht gevraagd voor de verbeterpunten. Bij controlebezoeken in 2012 constateerde de Inspectie SZW dat de verbeterpunten over het algemeen werden opgepakt. De Inspectie SZW controleert van 1 november 2014 tot 1 februari 2015 weer op werkdruk en beheersmaatregelen voor agressie in de maatschappelijke opvang.</text:p>
      <text:p text:style-name="ifm_p_mt.3.76mm_ifm">Vraag 4</text:p>
      <text:p text:style-name="ifm_p_ifm">Is de veiligheid van cliënten, en specifiek van kinderen in maatschappelijke opvanglocaties, in Nederland voldoende gewaarborgd?</text:p>
      <text:p text:style-name="ifm_p_mt.3.76mm_ifm">Antwoord 4</text:p>
      <text:p text:style-name="ifm_p_ifm">Mijn indruk is dat veiligheid een constant aandachtspunt is binnen de sector, zowel in de afspraken met de politie bij dreiging of bij calamiteiten, als ook in de opleiding/training van medewerkers hoe om te gaan met agressie. De instellingen zijn zoveel als mogelijk geëquipeerd met voorzieningen voor veiligheid zoals sluizen, alarmknoppen en camera's.</text:p>
      <text:p text:style-name="ifm_p_ifm">Voor de vrouwenopvang is in het kader van de regioaanpak veilig thuis een kwaliteitsdocument opgesteld door de sector, waarin veiligheid van moeder en kind prioritei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erckmoes-Duindam over de steekpartij bij een opvanglocatie voor maatschappelijke opvang in Eindhoven</dc:title>
    <meta:user-defined meta:name="OVERHEIDop.ParlID/DC.identifier">ah-tk-20142015-418</meta:user-defined>
    <meta:user-defined meta:name="OVERHEIDop.vraagnummer">2014Z16458</meta:user-defined>
    <meta:user-defined meta:name="OVERHEIDop.aanhangselNummer">418</meta:user-defined>
    <meta:user-defined meta:name="OVERHEIDop.AanhangselTypen/DC.type">Antwoord</meta:user-defined>
    <meta:user-defined meta:name="OVERHEIDop.Parlementair/DC.type">Aanhangsel van de Handelingen</meta:user-defined>
    <meta:user-defined meta:name="OVERHEIDop.indiener">Y. Berckmoes-Duindam</meta:user-defined>
    <meta:user-defined meta:name="OVERHEIDop.ontvanger">M.J. van Rij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het lid Berckmoes-Duindam over de steekpartij bij een opvanglocatie voor maatschappelijke opvang in Eindhove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