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potentiële jihadisten op luchthavens</text:span> (ingezonden 7 oktober 2014).</text:p>
      <text:p text:style-name="ifm_p_font.roman_mt.3.76mm_ifm">Antwoord van Minister <text:span text:style-name="ifm_span_font.bold_ifm">Opstelten</text:span> (Veiligheid en Justitie), mede namens de Minister van Binnenlandse Zaken en Koninkrijksrelaties (ontvangen 31 oktober 2014).</text:p>
      <text:p text:style-name="ifm_p_mt.3.76mm_ifm">Vraag 1</text:p>
      <text:p text:style-name="ifm_p_ifm">Bent u bekend met het artikel «Jihadisten werkten op luchthaven Zaventem»?<text:note text:id="ID-2014Z17434-d37e60" text:note-class="footnote"><text:note-citation text:label="1 ">1</text:note-citation><text:note-body><text:p text:style-name="ifm_p_font.normal_size.6.93pt_mt..5mm_indent.-0.1161in_mleft.0.1161in_ifm">Gazet van Antwerpen, 2 oktober 2014 (http://www.gva.be/cnt/dmf20141002_01299287/jihadisten-werkten-op-luchthaven-zaventem)</text:p></text:note-body></text:note></text:p>
      <text:p text:style-name="ifm_p_mt.3.76mm_ifm">Antwoord 1</text:p>
      <text:p text:style-name="ifm_p_ifm">Ja.</text:p>
      <text:p text:style-name="ifm_p_mt.3.76mm_ifm">Vraag 2</text:p>
      <text:p text:style-name="ifm_p_ifm">Zijn er in Nederland al (potentiële) jihadisten opgepakt die werkzaam waren op luchthavens of andere strategische punten? Zo ja, welke maatregelen zijn er intussen genomen?</text:p>
      <text:p text:style-name="ifm_p_mt.3.76mm_ifm">Antwoord 2</text:p>
      <text:p text:style-name="ifm_p_ifm">Nee, voor zover het Openbaar Ministerie bekend heeft deze situatie zich in Nederland niet voorgedaan.</text:p>
      <text:p text:style-name="ifm_p_mt.3.76mm_ifm">Vraag 3</text:p>
      <text:p text:style-name="ifm_p_ifm">In hoeverre is er contact geweest tussen de Nederlandse en Belgische veiligheidsdiensten over deze zaak?</text:p>
      <text:p text:style-name="ifm_p_mt.3.76mm_ifm">Antwoord 3</text:p>
      <text:p text:style-name="ifm_p_ifm">Over de internationale samenwerking tussen inlichtingen- en veiligheidsdiensten kunnen in het openbaar geen mededelingen worden gedaan.</text:p>
      <text:p text:style-name="ifm_p_mt.3.76mm_ifm">Vraag 4</text:p>
      <text:p text:style-name="ifm_p_ifm">Bent u bereid, in navolging van de Belgische veiligheidsdiensten, in Nederland het werkzame personeel op luchthavens en andere «gevoelige» plekken ook door te lichten op potentiële jihadisten? Zo nee, waarom niet?</text:p>
      <text:p text:style-name="ifm_p_mt.3.76mm_ifm">Antwoord 4</text:p>
      <text:p text:style-name="ifm_p_ifm">Functies op luchthavens en andere gevoelige plekken die de mogelijkheid bieden de nationale veiligheid te schaden worden door de betreffende vakminister in overeenstemming met de Minister van Binnenlandse Zaken en Koninkrijksrelaties aangewezen als vertrouwensfunctie. Een persoon kan niet eerder een vertrouwensfunctie bekleden dan nadat een veiligheidsonderzoek is afgerond en een Verklaring van Geen Bezwaar is afgegeven door de Algemene Inlichtingen- en Veiligheidsdienst (AI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potentiële jihadisten op luchthavens</dc:title>
    <meta:user-defined meta:name="OVERHEIDop.ParlID/DC.identifier">ah-tk-20142015-416</meta:user-defined>
    <meta:user-defined meta:name="OVERHEIDop.vraagnummer">2014Z17434</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de leden Van Klaveren en Bontes over potentiële jihadisten op luchthavens</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Staatsveiligheid</meta:user-defined>
    <meta:user-defined meta:name="OVERHEID.TaxonomieBeleidsagenda/OVERHEID.category">Cultuur en recreatie | Religie</meta:user-defined>
    <meta:user-defined meta:name="OVERHEIDop.versieInformatie"/>
  </office:meta>
</office:document-meta>
</file>