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5</text:p>
      <text:p text:style-name="ifm_p_font.roman_mt.3.76mm_ifm">Vragen van de leden <text:span text:style-name="ifm_span_font.bold_ifm">Van Nispen</text:span>, <text:span text:style-name="ifm_span_font.bold_ifm">Kooiman</text:span> en <text:span text:style-name="ifm_span_font.bold_ifm">Gesthuizen</text:span> (allen SP) aan de Minister van Veiligheid en Justitie over <text:span text:style-name="ifm_span_font.italic_ifm">het integriteitsbeleid bij het Ministerie van Veiligheid en Justitie</text:span> (ingezonden 27 oktober 2014).</text:p>
      <text:p text:style-name="ifm_p_font.roman_mt.3.76mm_ifm">Antwoord van Minister <text:span text:style-name="ifm_span_font.bold_ifm">Opstelten</text:span> (Veiligheid en Justitie) (ontvangen 31 oktober 2014)</text:p>
      <text:p text:style-name="ifm_p_mt.3.76mm_ifm">Vraag 1</text:p>
      <text:p text:style-name="ifm_p_ifm">Wat is uw reactie op het rapport waaruit blijkt dat het Ministerie van Veiligheid en Justitie het integriteitsbeleid niet op orde heeft?<text:note text:id="ID-2014Z18885-d37e64" text:note-class="footnote"><text:note-citation text:label="1 ">1</text:note-citation><text:note-body><text:p text:style-name="ifm_p_font.normal_size.6.93pt_mt..5mm_indent.-0.1161in_mleft.0.1161in_ifm">«Hapsnap integriteitsbeleid bij ministerie Veiligheid», De Volkskrant, 24 oktober 2014</text:p></text:note-body></text:note></text:p>
      <text:p text:style-name="ifm_p_mt.3.76mm_ifm">Antwoord 1</text:p>
      <text:p text:style-name="ifm_p_ifm">Het Ministerie van Veiligheid en Justitie is permanent bezig met de versterking en professionalisering van het integriteitsbeleid. Onderdeel hiervan is de inzet van externe deskundigen om ons integriteitsmanagement kritisch tegen het licht te houden. Het geschetste beeld dat het slecht is gesteld met het integriteitsbeleid klopt niet. Uit de eerste bevindingen wordt duidelijk dat een belangrijk deel van de VenJ onderdelen, zoals het Openbaar Ministerie, de Immigratie- en Naturalisatiedienst, de Dienst Justitiële Inrichtingen en de nationale politie, veel aandacht aan integriteitsmanagement besteden. Bij deze onderdelen is het proces goed ingericht, zijn procedures op orde, is aandacht voor preventie en opleiding en is voldoende mankracht beschikbaar. Bij andere onderdelen is er ruimte voor verdere ontwikkeling omdat daar de aandacht nog te veel uitgaat naar het goed functionerende incidentenmanagement en integriteit nog te weinig onderdeel vormt van het reguliere proces.</text:p>
      <text:p text:style-name="ifm_p_mt.3.76mm_ifm">Vraag 2</text:p>
      <text:p text:style-name="ifm_p_ifm">Wat is destijds precies de reden geweest om een integriteitsonderzoek te houden?</text:p>
      <text:p text:style-name="ifm_p_mt.3.76mm_ifm">Antwoord 2</text:p>
      <text:p text:style-name="ifm_p_ifm">Directe aanleiding voor het verzoek was de wens om meer zicht te krijgen op het geheel van inspanningen op het terrein van integriteit. Een terrein dat zich in de loop van de tijd sterk ontwikkeld heeft.</text:p>
      <text:p text:style-name="ifm_p_mt.3.76mm_ifm">Vraag 3, 4 en 5</text:p>
      <text:p text:style-name="ifm_p_ifm">Kunt u de aanbevelingen en conclusies uit het rapport aan de Kamer doen toekomen met op elke aanbeveling een reactie? Welke aanbevelingen worden op welke manier overgenomen? Welke aanbevelingen worden niet overgenomen en waarom?</text:p>
      <text:p text:style-name="ifm_p_ifm">Klopt het dat uw topambtenaren hebben laten weten de bevindingen niet te delen en de toon te negatief vinden? Wat is hier de reden van? Hoe verhoudt deze reactie zich tot de uitspraak van de onderzoeker waaruit blijkt dat er toch aanbevelingen zijn overgenomen?</text:p>
      <text:p text:style-name="ifm_p_ifm">Wat is de reden om geen speciale afdeling voor interne integriteitszaken op te willen richten?</text:p>
      <text:p text:style-name="ifm_p_mt.3.76mm_ifm">Antwoord 3, 4 en 5</text:p>
      <text:p text:style-name="ifm_p_ifm">De concipiënt van het stuk heeft bewust een aantal zaken scherp opgeschreven ten behoeve van een kritische discussie. Van de drie aanbevelingen die in de rapportage worden gedaan zijn er vervolgens twee overgenomen door de ambtelijke top. Daarbij gaat het om de aanbeveling die toeziet op verbeteringen in het proces van melding tot aan de afdoening en de aanbeveling die betrekking heeft op het verder bij de tijd brengen van regels en procedures inzake integriteit. Het komt er nu op aan deze overgenomen aanbevelingen zo spoedig mogelijk in de praktijk tot uitvoering te brengen. De aanbeveling die niet is overgenomen ziet toe op de oprichting van een aparte afdeling inzake integriteit op mijn ministerie. Geacht werd dat integriteit vooral een lijnverantwoordelijkheid is en moet blijven en door een extra afdeling te veel op afstand zou worden geplaatst. Integriteit als lijnverantwoordelijkheid geeft ook een sterkere verankering van het beleid in de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en opvragen van de leden Van Nispen, Kooiman en Gesthuizen over inzake het integriteitsbeleid bij het ministerie van Veiligheid en Justitie</dc:title>
    <meta:user-defined meta:name="OVERHEIDop.ParlID/DC.identifier">ah-tk-20142015-415</meta:user-defined>
    <meta:user-defined meta:name="OVERHEIDop.vraagnummer">2014Z18885</meta:user-defined>
    <meta:user-defined meta:name="OVERHEIDop.aanhangselNummer">41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S.M.J.G. Gesthuizen</meta:user-defined>
    <meta:user-defined meta:name="OVERHEIDop.indiener">M. van Nispen</meta:user-defined>
    <meta:user-defined meta:name="OVERHEIDop.ontvanger">I.W. Opstelten</meta:user-defined>
    <meta:user-defined meta:name="OVERHEIDop.vergaderjaar">2014-2015</meta:user-defined>
    <meta:user-defined meta:name="DCTERMS.W3CDTF/OVERHEIDop.datumOntvangst">2014-10-31</meta:user-defined>
    <meta:user-defined meta:name="OVERHEID.StatenGeneraal/DC.creator">Tweede Kamer der Staten-Generaal</meta:user-defined>
    <dc:language>nl</dc:language>
    <meta:user-defined meta:name="DCTERMS.alternative"/>
    <meta:user-defined meta:name="DC.title">Antwoorden opvragen van de leden Van Nispen, Kooiman en Gesthuizen over inzake het integriteitsbeleid bij het ministerie van Veiligheid en Justitie</meta:user-defined>
    <meta:user-defined meta:name="DCTERMS.W3CDTF/DCTERMS.available">2014-11-03</meta:user-defined>
    <meta:user-defined meta:name="OVERHEIDop.publicationName">Kamervragen (Aanhangsel)</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