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2</text:p>
      <text:p text:style-name="ifm_p_font.roman_mt.3.76mm_ifm">Vragen van het lid <text:span text:style-name="ifm_span_font.bold_ifm">Segers</text:span> (ChristenUnie) aan de Minister van Binnenlandse Zaken en Koninkrijkrelaties over <text:span text:style-name="ifm_span_font.italic_ifm">het bericht «ICT-adviseur wil gemeenten helpen aan Big Brother 2.0»</text:span> (ingezonden 10 oktober 2014).</text:p>
      <text:p text:style-name="ifm_p_font.roman_mt.3.76mm_ifm">Antwoord van Minister <text:span text:style-name="ifm_span_font.bold_ifm">Plasterk</text:span> (Binnenlandse Zaken en Koninkrijksrelaties) (ontvangen 31 oktober 2014).</text:p>
      <text:p text:style-name="ifm_p_mt.3.76mm_ifm">Vraag 1</text:p>
      <text:p text:style-name="ifm_p_ifm">Heeft u kennisgenomen van het bericht «ICT-adviseur wil gemeenten helpen aan Big Brother 2.0»?<text:note text:id="ID-2014Z17787-d37e58" text:note-class="footnote"><text:note-citation text:label="1 ">1</text:note-citation><text:note-body><text:p text:style-name="ifm_p_font.normal_size.6.93pt_mt..5mm_indent.-0.1161in_mleft.0.1161in_ifm">Volkskrant, 3 oktober 2014. http://www.volkskrant.nl/tech/ict-adviseur-wil-gemeenten-helpen-aan-big-brother-20~a3761354/</text:p></text:note-body></text:note></text:p>
      <text:p text:style-name="ifm_p_mt.3.76mm_ifm">Antwoord 1</text:p>
      <text:p text:style-name="ifm_p_ifm">Ja</text:p>
      <text:p text:style-name="ifm_p_mt.3.76mm_ifm">Vraag 2</text:p>
      <text:p text:style-name="ifm_p_ifm">Wat vindt u van de mogelijkheden die in het artikel worden geschetst?</text:p>
      <text:p text:style-name="ifm_p_mt.3.76mm_ifm">Antwoord 2</text:p>
      <text:p text:style-name="ifm_p_ifm">In het bericht wordt de video «Informatie: adviseur van de toekomst» besproken zoals gepubliceerd door het bedrijf PinkRoccade. De video schetst een mogelijk toekomstscenario op basis van de mogelijkheden die de technologie biedt. Dergelijke toekomstscenario’s kunnen behulpzaam zijn om discussie te voeren over wat wenselijk is.</text:p>
      <text:p text:style-name="ifm_p_ifm">Het geschetste scenario biedt enerzijds mogelijkheden voor een effectievere en efficiëntere lokale overheid en het meer betrekken van de burger daarbij. Anderzijds kan het scenario bedreigend zijn omdat potentieel mensen beperkt worden in hun vrijheid en groepen mensen kunnen worden gestigmatiseerd. Voor elk scenario geldt dat realisatie zal moeten plaatsvinden binnen geldende wet- en regelgeving.</text:p>
      <text:p text:style-name="ifm_p_ifm">Het kabinet zet zich in voor een veilig digitaal domein waarin de kansen van digitalisering worden benut, dreigingen het hoofd worden geboden en fundamentele rechten en de internetvrijheid optimaal worden beschermd. Dit is eveneens verwoord in de notitie «vrijheid en veiligheid in de digitale samenleving» die mede namens mij aan Uw kamer is gestuurd (Kst 2013/2014, 26 643 nr. 298). In deze notitie is gesteld dat er op sommige thema’s vraagstukken zijn die verder doordacht moeten worden. Het gaat daarbij om zaken die onder het overkoepelende thema «big data, veiligheid en privacy vallen». Het kabinet heeft daartoe een adviesaanvraag gedaan bij de Wetenschappelijke Raad voor het Regeringsbeleid.</text:p>
      <text:p text:style-name="ifm_p_mt.3.76mm_ifm">Vraag 3</text:p>
      <text:p text:style-name="ifm_p_ifm">Deelt u de zorg dat het steeds meer delen van gegevens door gemeenten als positieve ontwikkeling wordt gezien door deze «belangrijke ICT-adviseur van veel Nederlandse gemeenten»? Zo ja, voert u actief het gesprek over dergelijke ontwikkelingen met de Nederlandse gemeenten en kunt u dit toelichten? Zo nee, waarom niet?</text:p>
      <text:p text:style-name="ifm_p_mt.3.76mm_ifm">Antwoord 3</text:p>
      <text:p text:style-name="ifm_p_ifm">Het staat bedrijven en gemeenten binnen de geldende wettelijke grenzen vrij kansen te signaleren ten aanzien van het gebruik van gegevens in het publieke domein. Het is aan de wetgever te bepalen binnen welke wettelijke kaders dit kan geschieden en te borgen dat zaken als privacy en beveiliging gelijke tred kunnen houden met het toenemend gebruik van data.</text:p>
      <text:p text:style-name="ifm_p_mt.3.76mm_ifm">Vraag 4</text:p>
      <text:p text:style-name="ifm_p_ifm">Vindt u dat er een afdoende kader bestaat voor afwegingen in het spanningsveld tussen privacy en veiligheid? Hoe is het principe van dataminimalisatie in dit kader gewaarborgd?</text:p>
      <text:p text:style-name="ifm_p_mt.3.76mm_ifm">Antwoord 4</text:p>
      <text:p text:style-name="ifm_p_ifm">De Wet bescherming persoonsgegevens (Wbp) biedt een adequaat kader, inclusief het vereiste van dataminimalisatie, voor een zorgvuldige afweging tussen veiligheid en privacy.</text:p>
      <text:p text:style-name="ifm_p_mt.3.76mm_ifm">Vraag 5</text:p>
      <text:p text:style-name="ifm_p_ifm">Op dit moment zijn er meerdere wetten die gemeenten van een kader voorzien bij het verzamelen en gebruiken van gegevens van burgers; bent u van plan hierop aanpassingen te doen na het advies van het College Bescherming Persoonsgegevens (CBP) d.d. 1 juli 2014? Zo ja, welke en op welke termijn? Zo nee, wat gaat u dan met het advies doen?</text:p>
      <text:p text:style-name="ifm_p_mt.3.76mm_ifm">Antwoord 5</text:p>
      <text:p text:style-name="ifm_p_ifm">Het door u genoemde advies refereert aan de «beleidsvisie zorgvuldig en bewust: gegevensverwerking en privacy in een gedecentraliseerde domein» (Kst 2013/2014, 32761 nr.<text:note text:id="ID-412-d37e130" text:note-class="footnote"><text:note-citation text:label="2 ">2</text:note-citation><text:note-body><text:p text:style-name="ifm_p_font.normal_size.6.93pt_mt..5mm_indent.-0.1161in_mleft.0.1161in_ifm">Volkskrant, 3 oktober 2014. http://www.volkskrant.nl/tech/ict-adviseur-wil-gemeenten-helpen-aan-big-brother-20~a3761354/</text:p></text:note-body></text:note>. In deze visie heeft het kabinet geconcludeerd dat het huidige juridische kader toereikend is om de noodzakelijke gegevensuitwisseling te kunnen realiseren en tegelijkertijd de privacy te borgen. Het CBP waarschuwt in haar advies dat gemeenten de naleving van de Wbp niet kunnen opschorten in het kader van een «lerende praktijk». Dit advies van het CBP is in lijn met de kabinetsvisie, waarin het kernpunt is dat de Wbp leidend is, en dat binnen de Wbp via een gedegen afweging, waarbij onder meer het vereiste van dataminimalisatie wordt betrokken, de mogelijkheden dienen te worden benut. Los van de geldende toezichthoudende rol van het CBP, heb ik de gemeentebesturen per brief gewezen op hun verantwoordelijkheid voor het goed inregelen en borgen van het recht op privacy.</text:p>
      <text:p text:style-name="ifm_p_mt.3.76mm_ifm">Vraag 6</text:p>
      <text:p text:style-name="ifm_p_ifm">Hoe houdt u zicht op de trends en mogelijkheden van informatie-uitwisseling door overheden (in het bijzonder gemeenten) en welke mogelijkheden ziet u om ongewenste ontwikkelingen te stoppen? Vindt u deze mogelijkheden voldoen?</text:p>
      <text:p text:style-name="ifm_p_mt.3.76mm_ifm">Antwoord 6</text:p>
      <text:p text:style-name="ifm_p_ifm">Gelet op de autonomie van gemeenten, ook op het gebied van informatie-uitwisseling, is er geen toezicht door de rijksoverheid. Gemeenten dienen informatie-uitwisseling in te regelen binnen de wettelijke kaders van de Wbp. Toezicht is op adequate wijze geborgd via de onafhankelijk toezichthouder (in casu het CBP).</text:p>
      <text:p text:style-name="ifm_p_mt.3.76mm_ifm">Vraag 7</text:p>
      <text:p text:style-name="ifm_p_ifm">Deelt u de opvatting van de heer Jacob Kohnstamm in zijn toespraak voor het expertforum van de nationale denktank (d.d. 3 oktober 2014), dat een groot maatschappelijk debat moet worden gevoerd over de risico’s en ongewenste gevolgen van big data? Zo ja, hoe denkt u dit debat te entameren en welke rol heeft uw ministerie daarin? Zo nee, waarom niet?</text:p>
      <text:p text:style-name="ifm_p_mt.3.76mm_ifm">Antwoord 7</text:p>
      <text:p text:style-name="ifm_p_ifm">De in vraag 2 aangehaalde notitie «vrijheid en veiligheid in de digitale samenleving» beoogt een aanzet te zijn voor een verdergaand maatschappelijk debat over dit thema, waarin de overheid zich zal moeten herbezinnen op haar rol bij het beschermen en respecteren van de persoonlijke levenssfeer, ook in het digitale domein. Dit debat gaat echter niet alleen over het hoofd bieden aan bedreigingen, maar het debat biedt ook juist veel kansen om veiligheid, vrijheid en maatschappelijke groei op een hoogst mogelijk niveau in samenhang met de risico’s te bespreken. Het kabinet zal in haar reactie op het eerder genoemde WRR advies hierop in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egers over ‘ICT-adviseur wil gemeenten helpen aan Big Brother 2.0’</dc:title>
    <meta:user-defined meta:name="OVERHEIDop.ParlID/DC.identifier">ah-tk-20142015-412</meta:user-defined>
    <meta:user-defined meta:name="OVERHEIDop.vraagnummer">2014Z17787</meta:user-defined>
    <meta:user-defined meta:name="OVERHEIDop.aanhangselNummer">412</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ontvanger">R.H.A. Plasterk</meta:user-defined>
    <meta:user-defined meta:name="OVERHEIDop.vergaderjaar">2014-2015</meta:user-defined>
    <meta:user-defined meta:name="DCTERMS.W3CDTF/OVERHEIDop.datumOntvangst">2014-10-31</meta:user-defined>
    <meta:user-defined meta:name="OVERHEID.StatenGeneraal/DC.creator">Tweede Kamer der Staten-Generaal</meta:user-defined>
    <dc:language>nl</dc:language>
    <meta:user-defined meta:name="DCTERMS.alternative"/>
    <meta:user-defined meta:name="DC.title">Antwoord op vragen van het lid Segers over ‘ICT-adviseur wil gemeenten helpen aan Big Brother 2.0’</meta:user-defined>
    <meta:user-defined meta:name="DCTERMS.W3CDTF/DCTERMS.available">2014-11-03</meta:user-defined>
    <meta:user-defined meta:name="OVERHEIDop.publicationName">Kamervragen (Aanhangsel)</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