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text:p>
      <text:p text:style-name="ifm_p_font.roman_mt.3.76mm_ifm">Vragen van de leden <text:span text:style-name="ifm_span_font.bold_ifm">Smaling</text:span> en <text:span text:style-name="ifm_span_font.bold_ifm">Ulenbelt</text:span> (beiden SP) aan de Ministers van Infrastructuur en Milieu en van Sociale Zaken en Werkgelegenheid over <text:span text:style-name="ifm_span_font.italic_ifm">het bericht dat IKEA de Nederlandse wet omzeilt met Slowaakse chauffeurs</text:span> (ingezonden 16 juli 2014).</text:p>
      <text:p text:style-name="ifm_p_font.roman_mt.3.76mm_ifm">Antwoord van Minister <text:span text:style-name="ifm_span_font.bold_ifm">Schultz van Haegen-Maas Geesteranus</text:span> (Infrastructuur en Milieu) mede namens de Minister van Sociale Zaken en Werkgelegenheid (ontvangen 19 september 2014)</text:p>
      <text:p text:style-name="ifm_p_mt.3.76mm_ifm">Vraag 1</text:p>
      <text:p text:style-name="ifm_p_ifm">Wat is uw reactie op het bericht dat IKEA de Nederlandse wet omzeilt met Slowaakse chauffeurs?<text:note text:id="ID-2014Z13465-d37e61" text:note-class="footnote"><text:note-citation text:label="1 ">1</text:note-citation><text:note-body><text:p text:style-name="ifm_p_font.normal_size.6.93pt_mt..5mm_indent.-0.1161in_mleft.0.1161in_ifm">Volkskrant, 15 juli 2014, «IKEA omzeilt Nederlandse wet met Slowaakse chauffeurs» (http://www.volkskrant.nl/vk/nl/2680/Economie/article/detail/3689376/2014/07/15/IKEA-omzeilt-Nederlandse-wet-met-Slowaakse-chauffeurs.dhtml)</text:p></text:note-body></text:note></text:p>
      <text:p text:style-name="ifm_p_mt.3.76mm_ifm">Antwoord 1</text:p>
      <text:p text:style-name="ifm_p_ifm">Het artikel is mij bekend. Uiteraard vind ik het van belang dat bedrijven zich in Nederland aan de geldende wet- en regelgeving houden. De Inspectie Leefomgeving en Transport (ILT) ziet toe op naleving van de vervoerswetgeving, die zich richt op de transportondernemingen en chauffeurs. De vervoerders zijn zelf verantwoordelijk voor naleving van de relevante regels. De FNV heeft de door haar gesignaleerde misstanden in de transportwereld bij de ILT gemeld. Ik neem deze signalen serieus. Daarom heeft de ILT in september 2014 een gesprek met de FNV om een toelichting te krijgen op de door FNV gesignaleerde knelpunten en om aan de FNV toe te lichten welke bevoegdheden de ILT heeft.</text:p>
      <text:p text:style-name="ifm_p_mt.3.76mm_ifm">Vraag 2</text:p>
      <text:p text:style-name="ifm_p_ifm">Bent u bereid om de Inspectie Leefomgeving en Transport op te dragen na te gaan of het in Slowakije gevestigde bedrijf een volwaardig functionerend transportbedrijf is waar ook de planning wordt gedaan voor de ritten die voor Ikea worden uitgevoerd? Zo ja, op welke termijn? Zo nee, waarom niet?</text:p>
      <text:p text:style-name="ifm_p_mt.3.76mm_ifm">Antwoord 2</text:p>
      <text:p text:style-name="ifm_p_ifm">De ILT heeft geen bevoegdheid om zelf onderzoek te doen bij een in het buitenland gevestigd bedrijf. Zij kan wel, bijvoorbeeld naar aanleiding van inspecties in Nederland, bij de autoriteit in de betreffende lidstaat informatie vragen over zo’n bedrijf. De ILT kan vervolgens besluiten verder actie te ondernemen en, op basis van de Nederlandse inspectiebevindingen al dan niet in combinatie met de verkregen informatie, de buitenlandse autoriteit verzoeken een onderzoek in te stellen. Volgens het territorialiteitsbeginsel is het aan de betreffende autoriteit wel of geen gehoor te geven aan dit verzoek en eventueel over te gaan tot het opleggen van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maling en Ulenbelt over het bericht dat IKEA de Nederlandse wet omzeilt met Slowaakse chauffeurs</dc:title>
    <meta:user-defined meta:name="OVERHEIDop.ParlID/DC.identifier">ah-tk-20142015-41</meta:user-defined>
    <meta:user-defined meta:name="OVERHEIDop.vraagnummer">2014Z13465</meta:user-defined>
    <meta:user-defined meta:name="OVERHEIDop.aanhangselNummer">4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E.M.A. Smaling</meta:user-defined>
    <meta:user-defined meta:name="OVERHEIDop.ontvanger">M.H. Schultz van Haegen-Maas Geesteranus</meta:user-defined>
    <meta:user-defined meta:name="OVERHEIDop.vergaderjaar">2014-2015</meta:user-defined>
    <meta:user-defined meta:name="DCTERMS.W3CDTF/OVERHEIDop.datumOntvangst">2014-09-19</meta:user-defined>
    <meta:user-defined meta:name="OVERHEID.StatenGeneraal/DC.creator">Tweede Kamer der Staten-Generaal</meta:user-defined>
    <dc:language>nl</dc:language>
    <meta:user-defined meta:name="DCTERMS.alternative"/>
    <meta:user-defined meta:name="DC.title">Antwoord op vragen van de leden Smaling en Ulenbelt over het bericht dat IKEA de Nederlandse wet omzeilt met Slowaakse chauffeurs</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Verkeer | Weg</meta:user-defined>
    <meta:user-defined meta:name="OVERHEID.TaxonomieBeleidsagenda/OVERHEID.category">Werk | Organisatie en beleid</meta:user-defined>
    <meta:user-defined meta:name="OVERHEIDop.versieInformatie"/>
  </office:meta>
</office:document-meta>
</file>