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text:p>
      <text:p text:style-name="ifm_p_font.roman_mt.3.76mm_ifm">Vragen van de leden <text:span text:style-name="ifm_span_font.bold_ifm">De Graaf</text:span> en <text:span text:style-name="ifm_span_font.bold_ifm">Wilders</text:span> (beiden PVV) aan de Minister van Veiligheid en Justitie over <text:span text:style-name="ifm_span_font.italic_ifm">het bericht «moslims delen flyers uit voor protest»</text:span> (ingezonden 23 september 2014).</text:p>
      <text:p text:style-name="ifm_p_font.roman_mt.3.76mm_ifm">Antwoord van Minister <text:span text:style-name="ifm_span_font.bold_ifm">Opstelten</text:span> (Veiligheid en Justitie) (ontvangen 31 oktober 2014) Zie ook Aanhangsel Handelingen, vergaderjaar 2014–2015, nr. 307</text:p>
      <text:p text:style-name="ifm_p_mt.3.76mm_ifm">Vraag 1</text:p>
      <text:p text:style-name="ifm_p_ifm">Bent u bekend met het bericht «moslims delen flyers uit voor protest»?<text:note text:id="ID-2014Z16317-d37e61" text:note-class="footnote"><text:note-citation text:label="1 ">1</text:note-citation><text:note-body><text:p text:style-name="ifm_p_font.normal_size.6.93pt_mt..5mm_indent.-0.1161in_mleft.0.1161in_ifm">RTV Rijnmond, 19 september 2014 (http://www.rijnmond.nl/nieuws/19-09-2014/moslims-delen-flyers-uit-voor-protest)</text:p></text:note-body></text:note></text:p>
      <text:p text:style-name="ifm_p_mt.3.76mm_ifm">Antwoord 1</text:p>
      <text:p text:style-name="ifm_p_ifm">Ja.</text:p>
      <text:p text:style-name="ifm_p_mt.3.76mm_ifm">Vraag 2</text:p>
      <text:p text:style-name="ifm_p_ifm">Deelt u de mening dat de kalifaatwens van Hizb ut Tahrir een wens is om de democratische rechtsstaat omver te werpen? Zo nee, wat is dan uw visie op het door Hizb ut Tahrir gewenste kalifaat op Nederlandse bodem?</text:p>
      <text:p text:style-name="ifm_p_mt.3.76mm_ifm">Antwoord 2</text:p>
      <text:p text:style-name="ifm_p_ifm">Hizb ut Tahrir (HuT) is te typeren als een radicale pan-islamistische beweging. De ideologie van de beweging is antidemocratisch, polariserend en antizionistisch. De HuT roept niet op tot geweld maar kan wel aanzetten tot radicalisering en sociaal-isolationisme. Aanhoudende alertheid is dan ook gerechtvaardigd. Tot op heden is het bereik van en ontvankelijkheid voor het gedachtegoed van de HuT beperkt gebleven. Als de HuT zich schuldig zou (gaan) maken aan strafbare feiten dan worden er maatregelen genomen.</text:p>
      <text:p text:style-name="ifm_p_mt.3.76mm_ifm">Vraag 3</text:p>
      <text:p text:style-name="ifm_p_ifm">Bent u bereid om alle leden en openlijke sympathisanten van Hizb ut Tahrir met een Nederlands paspoort op te pakken, te denaturaliseren en voorgoed het land uit te zetten? Zo nee, waarom niet?</text:p>
      <text:p text:style-name="ifm_p_mt.3.76mm_ifm">Antwoord 3</text:p>
      <text:p text:style-name="ifm_p_ifm">Er is, gelet op het bovenstaande, geen reden om dergelijke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Graaf en Wilders over het bericht moslims delen flyers uit voor protest</dc:title>
    <meta:user-defined meta:name="OVERHEIDop.ParlID/DC.identifier">ah-tk-20142015-409</meta:user-defined>
    <meta:user-defined meta:name="OVERHEIDop.vraagnummer">2014Z16317</meta:user-defined>
    <meta:user-defined meta:name="OVERHEIDop.aanhangselNummer">40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I.W. Opstelten</meta:user-defined>
    <meta:user-defined meta:name="OVERHEIDop.vergaderjaar">2014-2015</meta:user-defined>
    <meta:user-defined meta:name="DCTERMS.W3CDTF/OVERHEIDop.datumOntvangst">2014-10-31</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moslims delen flyers uit voor protest</meta:user-defined>
    <meta:user-defined meta:name="DCTERMS.W3CDTF/DCTERMS.available">2014-11-03</meta:user-defined>
    <meta:user-defined meta:name="OVERHEIDop.publicationName">Kamervragen (Aanhangsel)</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