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40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8</text:p>
      <text:p text:style-name="ifm_p_font.roman_mt.3.76mm_ifm">Vragen van de leden <text:span text:style-name="ifm_span_font.bold_ifm">Kooiman</text:span> en <text:span text:style-name="ifm_span_font.bold_ifm">Van Nispen</text:span> (beiden SP) aan de Minister van Veiligheid en Justitie over <text:span text:style-name="ifm_span_font.italic_ifm">diverse ontwikkelingen en reorganisaties in de strafrechtketen en de gevolgen hiervan voor de bestrijding van georganiseerde criminaliteit</text:span> (ingezonden 23 oktober 2014).</text:p>
      <text:p text:style-name="ifm_p_font.roman_mt.3.76mm_ifm">Antwoord van Minister <text:span text:style-name="ifm_span_font.bold_ifm">Opstelten</text:span> (Veiligheid en Justitie) (ontvangen 31 oktober 2014)</text:p>
      <text:p text:style-name="ifm_p_mt.3.76mm_ifm">Vraag 1 en 2</text:p>
      <text:p text:style-name="ifm_p_ifm">Is het waar dat de bovenregionale recherche wordt opgeheven in Brabant en Zeeland en dat de capaciteit van deze teams terecht komt in het op te richten «Team ondermijning»? Zo nee, gaat de oprichting van het «Team ondermijning» ten koste van de recherchecapaciteit aldaar? Kunt u uw antwoord toelichten?</text:p>
      <text:p text:style-name="ifm_p_ifm">Is het waar dat, in ieder geval in Brabant, de prioriteiten bij deze Teams ondermijning, komen te liggen bij het bestrijden van synthetische drugs, hennep en criminele motorbendes? Wat gebeurt er met de vorige prioriteiten van de voormalige bovenregionale recherche, zoals het aanpakken van skimming, woninginbraken, plofkraken en andere vormen van mobiel banditisme? Hoe wordt de continuïteit van deze aanpak gewaarborgd, zoals het zicht op de daders en de werkwijzen?</text:p>
      <text:p text:style-name="ifm_p_mt.3.76mm_ifm">Antwoord 1 en 2</text:p>
      <text:p text:style-name="ifm_p_ifm">De Nationale Politie(NP) kent geen bovenregionale recherche meer. Dat ziet u terug in het inrichtingsplan van de NP. Het bevoegde gezag in Zuid Nederland heeft, naar aanleiding van signalen over de aard, ernst en omvang van met name hennepteelt en de productie van synthetische drugs in Zuid-Nederland, besloten meer capaciteit in te zetten op de aanpak van georganiseerde en ondermijnende criminaliteit. In de eenheden Zeeland West-Brabant, Oost Brabant en Limburg gaan ondermijningsteams aan de slag. Vanuit onder andere deze eenheden wordt in het kader van deze intensivering specifieke capaciteit aangewezen voor de aanpak van georganiseerde en ondermijnende criminaliteit (in totaal 125 medewerkers). De prioriteiten van de ondermijningsteams in Zuid-Nederland liggen bij het bestrijden van synthetische drugs en hennep (ik verwijs verder naar mijn brief hierover aan uw Kamer van 4 september 2014). Andere landelijke prioriteiten, zoals de aanpak van woninginbraken, blijven onverkort van kracht. Er wordt gedaan wat nodig is en dat ondersteun ik.</text:p>
      <text:p text:style-name="ifm_p_mt.3.76mm_ifm">Vraag 3</text:p>
      <text:p text:style-name="ifm_p_ifm">Is het waar dat het Team Bijzondere Zaken van het Openbaar Ministerie (OM), dat zware en gebiedsoverstijgende criminaliteit onderzocht, is opgeheven? Bent u bekend met het feit dat er grote werkdruk is bij de officieren van justitie die zich hiermee (gespecialiseerd) bezig hielden en die zich nu ook weer moeten richten op de weekdienst, ZSM-zaken en andere voorkomende werkzaamheden?</text:p>
      <text:p text:style-name="ifm_p_mt.3.76mm_ifm">Antwoord 3</text:p>
      <text:p text:style-name="ifm_p_ifm">Nee, het voormalige Team Bijzondere Zaken is samengevoegd met het voormalige Team Maatwerkzaken en heet nu afdeling Onderzoek.</text:p>
      <text:p text:style-name="ifm_p_ifm">Het klopt dat het OM voor de opgave staat om prestaties te blijven leveren terwijl tegelijkertijd invulling wordt gegeven aan taakstellingen. Het OM is daarop voorbereid.</text:p>
      <text:p text:style-name="ifm_p_mt.3.76mm_ifm">Vraag 4 en 6</text:p>
      <text:p text:style-name="ifm_p_ifm">Bent u bereid te bezien of de zorgen terecht zijn die in ieder geval in Brabant leven ten aanzien van de bestrijding van de georganiseerde criminaliteit, in het bijzonder met betrekking tot de verminderde beschikbaarheid van de officieren van justitie voor overleg over lopende zaken?</text:p>
      <text:p text:style-name="ifm_p_ifm">Wat zijn volgens u de gevolgen voor de kwaliteit van de opsporing als de werkdruk op het OM toeneemt en de beschikbare tijd van een officier van justitie voor een zware zaak afneemt?</text:p>
      <text:p text:style-name="ifm_p_mt.3.76mm_ifm">Antwoord 4 en 6</text:p>
      <text:p text:style-name="ifm_p_ifm">De instelling van ondermijningsteams bij de politie gaat gepaard met een intensivering aan OM-zijde. Die zal ten goede komen aan de beschikbare tijd van officieren van justitie voor zowel integraal (casus)-overleg als voor de behandeling van zaken.</text:p>
      <text:p text:style-name="ifm_p_ifm">Verder zijn er diverse trajecten<text:note text:id="ID-408-d37e108" text:note-class="footnote"><text:note-citation text:label="1 ">1</text:note-citation><text:note-body><text:p text:style-name="ifm_p_font.normal_size.6.93pt_mt..5mm_indent.-0.1161in_mleft.0.1161in_ifm">In mijn rapportages over de Versterking Prestaties Strafrechtketen informeer ik uw Kamer tweemaal per jaar over de voortgang daarvan (Kamerstuk 29 279, nr. 204).</text:p></text:note-body></text:note> in gang gezet om de werkprocessen binnen het OM alsmede in de samenwerking met ketenpartners te stroomlijnen, en beter gebruik te maken van tijdbesparende instrumenten op het gebied van digitalisering. Hierdoor kunnen officieren van justitie meer tijd besteden aan het leiden van onderzoeken en het bewaken van de kwaliteit daarvan.</text:p>
      <text:p text:style-name="ifm_p_mt.3.76mm_ifm">Vraag 5</text:p>
      <text:p text:style-name="ifm_p_ifm">Is deze reorganisatie een gevolg van de bezuinigingen op het OM? Kunt u uw antwoord toelichten?</text:p>
      <text:p text:style-name="ifm_p_mt.3.76mm_ifm">Antwoord 5</text:p>
      <text:p text:style-name="ifm_p_ifm">Er is geen sprake van reorganisatie. Het betreft een weloverwogen herverdeling van capaciteit. Met de intensivering van de aanpak van ondermijning wordt voor een periode van twee jaar capaciteit vrijgemaakt om deze groeiende problematiek op een effectgerichte wijze te bestrijden.</text:p>
      <text:p text:style-name="ifm_p_mt.3.76mm_ifm">Vraag 7</text:p>
      <text:p text:style-name="ifm_p_ifm">Wat zijn de gevolgen van deze reorganisatie voor het langer door rechercheren op criminelen die in samenwerkingsverbanden strafbare feiten plegen? Als er vaker wordt gekozen voor de «korte klap», zoals het oprollen van een drugslab, wordt er daarna nog wel aanvullend onderzoek gedaan, zoals het door rechercheren op geldstromen? Kunt u verzekeren dat bij ieder strafbaar feit zo mogelijk ook crimineel geld wordt afgepakt?</text:p>
      <text:p text:style-name="ifm_p_mt.3.76mm_ifm">Antwoord 7</text:p>
      <text:p text:style-name="ifm_p_ifm">Deze weloverwogen herverdeling heeft geen gevolgen voor het lange door rechercheren op criminelen die in samenwerkingsverbanden strafbare feiten plegen. De zogenaamde «korte klap»-interventies vanuit de ondermijningsteams zijn een aanvulling op de bestaande interventies zoals lang lopende onderzoeken. Het effect van alle interventies zal hiermee worden vergroot. De kortdurende strafrechtelijke interventies vanuit de intensivering zullen worden gericht op criminelen die in samenwerkingsverbanden strafbare feiten plegen. Het afpakken van crimineel vermogen heeft een zeer prominente plek binnen de aanpak van de georganiseerde criminaliteit. Hierbij worden naast de strafrechtelijke afpakmogelijkheden over de volle breedte mogelijkheden benut. De Belastingdienst kan bijvoorbeeld aanslagen opleggen en gemeenten kunnen uitkeringen stopzetten.</text:p>
      <text:p text:style-name="ifm_p_mt.3.76mm_ifm">Vraag 8</text:p>
      <text:p text:style-name="ifm_p_ifm">Hoe beoordeelt u het feit dat personen die verdacht worden van bijvoorbeeld een groot aantal inbraken, op de strafzitting doorgaans slechts geconfronteerd worden met maximaal drie «uitgewerkte» inbraken in de tenlastelegging? Welke oorzaken zijn er voor de werkwijze dat al die andere verdenkingen van strafbare feiten slechts «ad info» worden gevoegd? Waar is deze werkwijze op gebaseerd en waar is deze beschreven?</text:p>
      <text:p text:style-name="ifm_p_mt.3.76mm_ifm">Antwoord 8</text:p>
      <text:p text:style-name="ifm_p_ifm">In het Landelijk strafprocesreglement voor de rechtbanken en het Openbaar Ministerie (gepubliceerd op www.rechtspraak.nl) zijn afspraken gemaakt over de wijze van behandeling van strafzaken door de rechtbanken en het Openbaar Ministerie. Voor zowel zittingen van de politierechter als van de meervoudige kamer is afgesproken dat per dagvaarding niet meer dan vijf feiten (exclusief ad informandum gevoegde zaken) worden opgenomen. Het opnemen van meer dan vijf feiten op de dagvaarding gebeurt uitsluitend in overleg met de sector strafrecht in verband met de behandeltijd. Om proceseconomische redenen is de mogelijkheid tot voeging ad informandum ingevoerd, waarbij het OM een strafbaar feit zonder tenlastelegging bij een andere zaak voegt, met als doel de rechter in staat te stellen bij de bepaling van een strafmaat rekening te houden met de gevoegde zaak. Deze praktijk is reeds in 1979 door de Hoge Raad aanvaard (Hoge Raad 13 februari 1979, NJ 1979, 243).</text:p>
      <text:p text:style-name="ifm_p_ifm">Als daartoe aanleiding bestaat worden door het OM, bijvoorbeeld in het kader van de aanpak van woningbraken, meer dan de genoemde vijf strafbare feiten tenlastegelegd op de dagvaarding. Uit navraag bij de parketten blijkt dat er geen problemen ervaren worden bij laatstgenoemde werkwijze.</text:p>
      <text:p text:style-name="ifm_p_mt.3.76mm_ifm">Vraag 9</text:p>
      <text:p text:style-name="ifm_p_ifm">Heeft de beperking in het aantal tenlasteleggingen te maken met beperkingen aan de kant van het OM, de zittingscapaciteit bij de rechterlijke macht, of beide?</text:p>
      <text:p text:style-name="ifm_p_mt.3.76mm_ifm">Antwoord 9</text:p>
      <text:p text:style-name="ifm_p_ifm">Aan deze werkwijze, die reeds meer dan 35 jaar wordt gehanteerd, liggen proceseconomische redenen ten grondslag, zowel voor het OM als voor de rechterlijke macht. Het OM behoeft niet meer alle begane feiten afzonderlijk ten laste te leggen en vermeldt de als ad informandum gevoegde feiten in de dagvaarding met een korte kwalitatieve omschrijving, de plaats van het delict en de pleegdatum. De rechter zal zich ervan vergewissen dat de verdachte de ad informandum tenlastegelegde feiten heeft bekend. Hij kan met deze feiten rekening houden bij de strafoplegging en hoeft niet meer alle bewijsmiddelen van de betreffende feiten te benoemen en uit te werken. Deze werkwijze leidt tot een besparing van voorbereidings- en zittingstijd voor zowel het OM als de rechtbank.</text:p>
      <text:p text:style-name="ifm_p_mt.3.76mm_ifm">Vraag 10</text:p>
      <text:p text:style-name="ifm_p_ifm">Wat zijn volgens u de gevolgen voor de mogelijke strafmaat, nu de ernst van de gepleegde misdrijven niet voldoende tot uitdrukking komt en het «stapelen» van straffen minder goed mogelijk wordt? Is het waar dat aan deze werkwijze tevens negatieve gevolgen kleven voor de slachtoffers van de strafbare feiten die, al dan niet uit efficiencyoverwegingen, niet op de tenlastelegging terecht zijn gekomen? Hoe beoordeelt u dit?</text:p>
      <text:p text:style-name="ifm_p_mt.3.76mm_ifm">Antwoord 10</text:p>
      <text:p text:style-name="ifm_p_ifm">Zoals hiervoor toegelicht kan de rechter bij het bepalen van de strafmaat rekening houden met de ad informandum gevoegde feiten.</text:p>
      <text:p text:style-name="ifm_p_ifm">Voor slachtoffers van strafbare feiten heeft deze werkwijze geen gevolgen. Sinds de invoering op 1 januari 2011 van de Wet versterking positie slachtoffers in het strafproces van 17 december 2009 (Stb. 2010, 1) is voeging als benadeelde partij alsmede oplegging van een schadevergoedingsmaatregel ook mogelijk in zaken die ad informandum bij de tenlastelegging worden vermeld.</text:p>
      <text:p text:style-name="ifm_p_mt.3.76mm_ifm">Vraag 11</text:p>
      <text:p text:style-name="ifm_p_ifm">Bent u bekend met het feit dat de zittingscapaciteit bij rechtbanken soms dusdanig beperkt is, dat grote zaken (zogenaamde megazaken) soms nauwelijks gepland kunnen worden binnen een redelijke termijn, met als gevolg dat verdachten soms op vrije voeten worden gesteld omdat de hechtenis niet langer verlengd kan worden? Wat vindt u hiervan? Gaat u maatregelen nemen om deze druk op de zittingscapaciteit te verlichten?</text:p>
      <text:p text:style-name="ifm_p_mt.3.76mm_ifm">Antwoord 11</text:p>
      <text:p text:style-name="ifm_p_ifm">Van het Openbaar Ministerie noch de Raad voor de rechtspraak heb ik voorbeelden van dergelijke gevallen vernomen.</text:p>
      <text:p text:style-name="ifm_p_mt.3.76mm_ifm">Vraag 12</text:p>
      <text:p text:style-name="ifm_p_ifm">Deelt u de mening dat de rechercheur een cruciale schakel is in de opsporing? Vindt u dat dit voldoende tot uitdrukking komt in het salaris? Bent u bekend met het feit dat het vak van rechercheur thans onvoldoende aantrekkelijk wordt gevonden? Ziet u mogelijkheden hier verbeteringen aan te brengen?</text:p>
      <text:p text:style-name="ifm_p_mt.3.76mm_ifm">Antwoord 12</text:p>
      <text:p text:style-name="ifm_p_ifm">Ja, de rechercheur is een cruciale schakel binnen de opsporing en dit komt voldoende tot uitdrukking in het salaris. Mij zijn geen signalen bekend dat het vak van rechercheur thans onvoldoende aantrekkelijk wordt gevonden. De werkinhoud wordt in overleg met de leidinggevende samengesteld en het niveau van het salaris geeft op basis van resultaten uit onderzoeken geen reden tot het aanbrengen van veranderingen.</text:p>
      <text:p text:style-name="ifm_p_mt.3.76mm_ifm">Vraag 13</text:p>
      <text:p text:style-name="ifm_p_ifm">Bent u bereid deze vragen te beantwoorden voor het algemeen overleg in de Kamer over georganiseerde criminaliteit op 30 oktober 2014?</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Kooiman en Van Nispen over diverse ontwikkelingen en reorganisaties in de strafrechtketen en de gevolgen hiervan voor de bestrijding van georganiseerde criminaliteit</dc:title>
    <meta:user-defined meta:name="OVERHEIDop.ParlID/DC.identifier">ah-tk-20142015-408</meta:user-defined>
    <meta:user-defined meta:name="OVERHEIDop.vraagnummer">2014Z18709</meta:user-defined>
    <meta:user-defined meta:name="OVERHEIDop.aanhangselNummer">408</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indiener">C.J.E. Kooiman</meta:user-defined>
    <meta:user-defined meta:name="OVERHEIDop.ontvanger">I.W. Opstelten</meta:user-defined>
    <meta:user-defined meta:name="OVERHEIDop.vergaderjaar">2014-2015</meta:user-defined>
    <meta:user-defined meta:name="DCTERMS.W3CDTF/OVERHEIDop.datumOntvangst">2014-10-31</meta:user-defined>
    <meta:user-defined meta:name="OVERHEID.StatenGeneraal/DC.creator">Tweede Kamer der Staten-Generaal</meta:user-defined>
    <dc:language>nl</dc:language>
    <meta:user-defined meta:name="DCTERMS.alternative"/>
    <meta:user-defined meta:name="DC.title">Antwoord op vragen van de leden Kooiman en Van Nispen over diverse ontwikkelingen en reorganisaties in de strafrechtketen en de gevolgen hiervan voor de bestrijding van georganiseerde criminaliteit</meta:user-defined>
    <meta:user-defined meta:name="DCTERMS.W3CDTF/DCTERMS.available">2014-11-03</meta:user-defined>
    <meta:user-defined meta:name="OVERHEIDop.publicationName">Kamervragen (Aanhangsel)</meta:user-defined>
    <meta:user-defined meta:name="OVERHEID.Organisatietype/OVERHEID.organisationType">staten generaal</meta:user-defined>
    <meta:user-defined meta:name="DCTERMS.W3CDTF/DCTERMS.issued">2014-10-31</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