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text:p>
      <text:p text:style-name="ifm_p_font.roman_mt.3.76mm_ifm">Vragen van de leden <text:span text:style-name="ifm_span_font.bold_ifm">Siderius</text:span> en <text:span text:style-name="ifm_span_font.bold_ifm">Leijten</text:span> (beiden SP) aan de Staatssecretaris van Volksgezondheid, Welzijn en Sport over <text:span text:style-name="ifm_span_font.italic_ifm">de informatie aan mensen die nu nog AWBZ-zorg krijgen en die te maken krijgen met wijzigingen per 2015</text:span> (ingezonden 20 oktober 2014).</text:p>
      <text:p text:style-name="ifm_p_font.roman_mt.3.76mm_ifm">Antwoord van Staatssecretaris <text:span text:style-name="ifm_span_font.bold_ifm">Van Rijn</text:span> (Volksgezondheid, Welzijn en Sport) (ontvangen 30 oktober 2014)</text:p>
      <text:p text:style-name="ifm_p_mt.3.76mm_ifm">Vraag 1</text:p>
      <text:p text:style-name="ifm_p_ifm">Klopt het dat de zorgkantoren van plan waren om de mensen die nu nog zorg via de AWBZ ontvangen een brief te sturen met daarin uitleg over de wijzigingen per 2015?</text:p>
      <text:p text:style-name="ifm_p_mt.3.76mm_ifm">Antwoord 1</text:p>
      <text:p text:style-name="ifm_p_ifm">Ja, het klopt dat de zorgkantoren dit van plan waren.</text:p>
      <text:p text:style-name="ifm_p_mt.3.76mm_ifm">Vraag 2</text:p>
      <text:p text:style-name="ifm_p_ifm">Klopt het tevens dat de zorgkantoren verschillende brieven hadden gemaakt, zodat doelgroepen op maat geïnformeerd zouden worden over wie verantwoordelijk zou worden voor hun zorg per 2015?</text:p>
      <text:p text:style-name="ifm_p_mt.3.76mm_ifm">Antwoord 2</text:p>
      <text:p text:style-name="ifm_p_ifm">Het klopt dat de zorgkantoren conceptbrieven hebben gemaakt voor diverse doelgroepen. Aanvankelijk werd aan brieven voor veertien verschillende doelgroepen gedacht, zodat informatie op maat gegeven kon worden. Echter de uitvoerbaarheid van verzending naar veertien afzonderlijke doelgroepen bleek een obstakel. Dit was de reden om vervolgens brieven voor vier doelgroepen op te stellen. Het betrof vier brieven voor cliënten die komen te vallen onder respectievelijk de verantwoordelijkheid van a) het zorgkantoor, b) de gemeente, c) de zorgverzekeraar of d) de zorgverzekeraar en de gemeente. Over zowel de opzet als inhoud van deze brieven zijn tussen Zorgverzekeraars Nederland, namens de zorgkantoren, en VWS meerdere overleggen gevoerd. Ook andere partijen, waaronder de landelijke koepelorganisaties van zorgaanbieders ActiZ en VGN, de VNG en de patiëntenorganisaties NPCF en Per Saldo, waren hierbij betrokken.</text:p>
      <text:p text:style-name="ifm_p_mt.3.76mm_ifm">Vraag 3</text:p>
      <text:p text:style-name="ifm_p_ifm">Kunt u de brieven aan de Kamer sturen? Zo nee, waarom niet?</text:p>
      <text:p text:style-name="ifm_p_mt.3.76mm_ifm">Antwoord 3</text:p>
      <text:p text:style-name="ifm_p_ifm">Als bijlagen bij deze antwoorden stuur ik u de laatste versies van de conceptbrieven mee. Deze zijn op 16 september aan VWS verstuurd ter beoordeling.<text:note text:id="ID-405-d37e9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raag 4</text:p>
      <text:p text:style-name="ifm_p_ifm">Waarom is afgezien van het versturen van de brieven? Kunt u uitleggen waarom u niet wilde dat 800.000 mensen persoonlijk geïnformeerd zouden worden over de veranderingen in hun zorg per 2015?</text:p>
      <text:p text:style-name="ifm_p_mt.3.76mm_ifm">Antwoord 4</text:p>
      <text:p text:style-name="ifm_p_ifm">Het persoonlijke informeren van mensen over veranderingen in hun zorg vind ik van groot belang. Echter, de conceptbrieven van zorgkantoren bevatten slechts algemene informatie voor cliënten. De brieven konden geen persoonlijke informatie op maat bevatten. Ik heb hierover met diverse partijen gesproken en ben tot de conclusie gekomen dat een dergelijke algemene brief geen meerwaarde bood. Een brief aan cliënten met algemene informatie in deze vorm heeft naar mijn mening geen toegevoegde waarde ten opzichte van de reeds ingezette communicatiemiddelen.</text:p>
      <text:p text:style-name="ifm_p_ifm">Een andere overweging was dat een grote groep cliënten ten onrechte een brief zou ontvangen. Het beoogde moment van verzending van de brieven was de tweede helft van oktober. Door dit moment was er geen afbakening mogelijk met de groep van 14.000 mensen met een indicatie voor extramurale zorg die een brief van CIZ zouden ontvangen, inhoudende dat zij voor de Wlz kunnen kiezen. Het gevolg daarvan zou zijn dat zij zowel de brief van het CIZ zouden ontvangen waarin staat dat zij de Wlz in kunnen, als een brief van het zorgkantoor waarin zou komen te staan dat zij vanaf 1 januari hun zorg op grond van de Wmo 2015, de Jeugdwet of hun zorgverzekering zouden kunnen ontvangen. Dat zou veel verwarring wekken.</text:p>
      <text:p text:style-name="ifm_p_ifm">In het Wlz-debat in de Tweede Kamer op 10 september jl is het versturen van brieven vanuit zorgkantoren aan cliënten ook aan de orde geweest. In het debat heb ik aangegeven dat het versturen van brieven met een algemene boodschap naar cliënten niet wenselijk is, maar dat specifieke informatie beschikbaar moet komen over wat voor mensen persoonlijk verandert vanuit de nieuwe verantwoordelijke partijen. De publiekscampagne is op 16 oktober jl. van start gegaan. Als vervolg op de publiekscampagne kunnen cliënten door zowel gemeenten, zorgverzekeraars als zorgkantoren nader geïnformeerd worden over wat er in hun persoonlijke situatie verandert. In de antwoorden op de vragen van mevrouw Keijzer<text:note text:id="n2" text:note-class="footnote"><text:note-citation text:label="2 ">2</text:note-citation><text:note-body><text:p text:style-name="ifm_p_font.normal_size.6.93pt_mt..5mm_indent.-0.1161in_mleft.0.1161in_ifm">Aanhangsel Handelingen, vergaderjaar 2013–2014, nr.  2341</text:p></text:note-body></text:note> van 20 juni 2014 heb ik deze communicatie inzet beschreven.</text:p>
      <text:p text:style-name="ifm_p_mt.3.76mm_ifm">Vraag 5</text:p>
      <text:p text:style-name="ifm_p_ifm">Denkt u werkelijk dat de gekleurde reclames in dagbladen alle 800.000 mensen bereiken die nu via de AWBZ zorg ontvangen? Kunt u uw antwoord toelichten?</text:p>
      <text:p text:style-name="ifm_p_mt.3.76mm_ifm">Antwoord 5</text:p>
      <text:p text:style-name="ifm_p_ifm">De advertenties zijn slechts één onderdeel van de publiekscampagne. Hiernaast zetten we diverse websites en radio en televisiespots in om mensen te informeren. Verschillende informatiekaarten en brochures zijn beschikbaar. De algemene informatiebrochure voor cliënten zal te vinden zal bij gemeenten, huisartsen, apotheken en bibliotheken. Mensen kunnen daarnaast gratis bellen met het Informatiepunt langdurige zorg en jeugd met vragen over de wijzigingen per 2015, met vragen over welke instantie vanaf 2015 verantwoordelijk is voor hun zorg en ondersteuning en over hoe het overgangsrecht is ingericht.</text:p>
      <text:p text:style-name="ifm_p_ifm">Tevens ondersteunen we partijen bij het informeren van hun doelgroep. Een voorbeeld hiervan is de app en mobiele website die op verzoek van en voor zorgaanbieders door VWS is ontwikkeld. Deze hebben als doel dat zorgaanbieders en hun medewerkers gemakkelijk over de juiste informatie beschikken om vragen van cliënten te kunnen beantwoorden. Mijns inziens is er hiermee een intensieve publiekscampagne ingezet, waarmee ik verwacht mensen goed te kunnen bereiken.</text:p>
      <text:p text:style-name="ifm_p_mt.3.76mm_ifm">Vraag 6</text:p>
      <text:p text:style-name="ifm_p_ifm">Vindt u het wenselijk dat 800.000 mensen in onzekerheid verkeren over wat er precies verandert in hun zorgsituatie? Beseft u dat deze mensen afhankelijk zijn van zorg, onder andere om hun leven te organiseren, en dat onzekerheid niet bijdraagt aan de gezondheid en het welbevinden van deze mensen? Kunt u uw antwoord toelichten?</text:p>
      <text:p text:style-name="ifm_p_mt.3.76mm_ifm">Antwoord 6</text:p>
      <text:p text:style-name="ifm_p_ifm">Ik informeer alle mensen in Nederland over de veranderingen in de zorg per 1 januari 2015 via de publiekscampagne. Alle partijen die vanaf 1 januari 2015 verantwoordelijk zijn voor zorg en ondersteuning, zijn hard aan de slag om cliënten te informeren over wat er voor hen persoonlijk verandert. Ik faciliteer deze partijen daarbij waar kan en waa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iderius en Leijten over de informatie aan mensen die nu nog AWBZ-zorg krijgen en die te maken krijgen met wijzigingen per 2015</dc:title>
    <meta:user-defined meta:name="OVERHEIDop.ParlID/DC.identifier">ah-tk-20142015-405</meta:user-defined>
    <meta:user-defined meta:name="OVERHEIDop.vraagnummer">2014Z18556</meta:user-defined>
    <meta:user-defined meta:name="OVERHEIDop.aanhangselNummer">40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T.E. Siderius</meta:user-defined>
    <meta:user-defined meta:name="OVERHEIDop.ontvanger">M.J. van Rijn</meta:user-defined>
    <meta:user-defined meta:name="OVERHEIDop.vergaderjaar">2014-2015</meta:user-defined>
    <meta:user-defined meta:name="DCTERMS.W3CDTF/OVERHEIDop.datumOntvangst">2014-10-30</meta:user-defined>
    <meta:user-defined meta:name="OVERHEID.StatenGeneraal/DC.creator">Tweede Kamer der Staten-Generaal</meta:user-defined>
    <dc:language>nl</dc:language>
    <meta:user-defined meta:name="DCTERMS.alternative"/>
    <meta:user-defined meta:name="DC.title">Antwoord op vragen van de leden Siderius en Leijten over de informatie aan mensen die nu nog AWBZ-zorg krijgen en die te maken krijgen met wijzigingen per 2015</meta:user-defined>
    <meta:user-defined meta:name="DCTERMS.W3CDTF/DCTERMS.available">2014-10-31</meta:user-defined>
    <meta:user-defined meta:name="OVERHEIDop.publicationName">Kamervragen (Aanhangsel)</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