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het lid <text:span text:style-name="ifm_span_font.bold_ifm">Bouwmeester</text:span> (PvdA) aan de Minister van Volksgezondheid, Welzijn en Sport over <text:span text:style-name="ifm_span_font.italic_ifm">onterechte ziekenhuisrekeningen</text:span> (ingezonden 3 oktober 2014).</text:p>
      <text:p text:style-name="ifm_p_font.roman_mt.3.76mm_ifm">Mededeling van Minister <text:span text:style-name="ifm_span_font.bold_ifm">Schippers</text:span> (Volksgezondheid, Welzijn en Sport) (ontvangen 30 oktober 2014)</text:p>
      <text:p text:style-name="ifm_p_mt.3.76mm_ifm">Vraag 1</text:p>
      <text:p text:style-name="ifm_p_ifm">Kent u de berichten «Schadepost van tientallen miljoenen voor ziekenhuizen» en «Waanzinrekeningen blijven komen, ondanks invoering «vereenvoudigde ziekenhuisnota»»?<text:note text:id="n1" text:note-class="footnote"><text:note-citation text:label="1 ">1</text:note-citation><text:note-body><text:p text:style-name="ifm_p_font.normal_size.6.93pt_mt..5mm_indent.-0.1161in_mleft.0.1161in_ifm">Financieel Dagblad, «Schadepost van tientallen miljoenen voor ziekenhuizen», 24 september 2014</text:p><text:p text:style-name="ifm_p_font.normal_size.6.93pt_indent.-0.1161in_mleft.0.1161in_ifm">De Telegraaf, «Waanzinrekeningen blijven komen, ondanks invoering «vereenvoudigde ziekenhuisnota»», 27 september 2014</text:p></text:note-body></text:note></text:p>
      <text:p text:style-name="ifm_p_mt.3.76mm_ifm">Vraag 2</text:p>
      <text:p text:style-name="ifm_p_ifm">Herinnert u zich uw uitspraken dat, indien de uitkomsten van de onderzoeken naar de jaarrekeningen aanleiding geven om de correctie op het eigen risico nader te bezien, u dat met ziekenhuizen en zorgverzekeraars afspreekt?<text:note text:id="ID-2014Z17264-d37e72" text:note-class="footnote"><text:note-citation text:label="2 ">2</text:note-citation><text:note-body><text:p text:style-name="ifm_p_font.normal_size.6.93pt_mt..5mm_indent.-0.1161in_mleft.0.1161in_ifm">Kamerstuk, 28 828, nr. 70</text:p></text:note-body></text:note> Heeft de extra ronde van controles die, zoals uit eerst genoemd artikel blijkt, tientallen miljoenen euro's aan onterechte declaraties heeft opgeleverd, aanleiding gegeven om inderdaad de correctie op het eigen risico nader te bezien? Zo ja, hoe gaat u hier zorg voor dragen? Zo nee, waarom niet?</text:p>
      <text:p text:style-name="ifm_p_mt.3.76mm_ifm">Vraag 3</text:p>
      <text:p text:style-name="ifm_p_ifm">Herinnert u zich de eerdere vragen hoe het door patiënten ten onrechte betaalde eigen risico teruggegeven zal worden aan de patiënt en u in reactie hierop heeft aangegeven dat u de zorgverzekeraars zou vragen expliciet informatie te geven aan hun verzekerden over het eigen risico?<text:note text:id="ID-2014Z17264-d37e87" text:note-class="footnote"><text:note-citation text:label="3 ">3</text:note-citation><text:note-body><text:p text:style-name="ifm_p_font.normal_size.6.93pt_mt..5mm_indent.-0.1161in_mleft.0.1161in_ifm">Kamerstuk, 28 828, nr. 70</text:p></text:note-body></text:note> Heeft u hierover inmiddels contact gehad met de zorgverzekeraars? Wat was hun reactie op uw verzoek? Bent u van mening dat hierover momenteel door de zorgverzekeraars voldoende expliciete informatie en voorlichting wordt gegeven aan verzekerden? Zo nee, hoe gaat u de zorgverzekeraars bewegen dit dan toch te doen?</text:p>
      <text:p text:style-name="ifm_p_mt.3.76mm_ifm">Vraag 4</text:p>
      <text:p text:style-name="ifm_p_ifm">Klopt het dat u in het eerder genoemde debat verwees naar afspraken tussen u en de zorgverzekeraars, die behelzen dat als de verzekerde hierom vraagt de zorgverzekeraar in detail nagaat of het eigen risico terugbetaald moet worden? Hoeveel verzekerden hebben inmiddels een verzoek om teruggave van het eigen risico ingediend bij hun verzekering naar aanleiding van deze onterechte declaraties door de verschillende ziekenhuizen? Welke andere oplossingen zijn eventueel nog denkbaar om het ten onrechte betaalde eigen risico terug te geven aan verzekerden?</text:p>
      <text:p text:style-name="ifm_p_mt.3.76mm_ifm">Vraag 5</text:p>
      <text:p text:style-name="ifm_p_ifm">Deelt u de mening dat de oorzaak van de declaratieproblemen en de waanzinnige rekeningen waar de genoemde artikelen over gaan, is gelegen in een combinatie van onduidelijke regelgeving en een onduidelijk declaratiesysteem? Deelt u de mening dat dit overdeclaratie uitlokt en weinig ruimte biedt voor het in rekening brengen van een eerlijke prijs voor de verleende zorg? Wat is volgens u de voornaamste oorzaak van de problemen met de ziekenhuisrekeningen, zoals die in de artikelen beschreven worden? Welke acties onderneemt u om de declaratieproblematiek op orde te krijgen en zodoende de waanzinnige rekeningen en naheffingen bij ziekenhuizen tot het verleden te laten behoren?</text:p>
      <text:p text:style-name="ifm_p_mt.3.76mm_ifm">Vraag 6</text:p>
      <text:p text:style-name="ifm_p_ifm">Kunt u een overzicht geven van het aantal ziekenhuizen dat als gevolg van deze onterechte declaraties, extra controles en naheffingen, geen goedkeurende verklaring krijgen van hun accountant? Heeft u signalen dat ziekenhuizen als gevolg hiervan in financiële problemen komen, doordat leningen worden opgeëist en/of nieuwe leningen niet meer worden verstrekt?</text:p>
      <text:h text:style-name="ifm_p_font.bold_mt.5.08mm_page.keep-with-next_ifm" text:outline-level="2">Mededeling</text:h>
      <text:p text:style-name="ifm_p_mt.4.23mm_ifm">De vragen van het Kamerlid Bouwmeester (PvdA) over onterechte ziekenhuisrekeningen (2014Z17264) kunnen tot mijn spijt niet binnen de gebruikelijke termijn worden beantwoord.</text:p>
      <text:p text:style-name="ifm_p_ifm">De reden van het uitstel is dat nader overleg moet plaatsvinden met Zorgverzekeraars Nederland en dat dit meer tijd zal kosten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ouwmeester over onterechte ziekenhuisrekeningen</dc:title>
    <meta:user-defined meta:name="OVERHEIDop.ParlID/DC.identifier">ah-tk-20142015-403</meta:user-defined>
    <meta:user-defined meta:name="OVERHEIDop.vraagnummer">2014Z17264</meta:user-defined>
    <meta:user-defined meta:name="OVERHEIDop.aanhangselNummer">403</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4-10-30</meta:user-defined>
    <meta:user-defined meta:name="OVERHEID.StatenGeneraal/DC.creator">Tweede Kamer der Staten-Generaal</meta:user-defined>
    <dc:language>nl</dc:language>
    <meta:user-defined meta:name="DCTERMS.alternative"/>
    <meta:user-defined meta:name="DC.title">Uitstel beantwoording vragen van het lid Bouwmeester over onterechte ziekenhuisrekeningen</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