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Van Meenen</text:span> (D66) aan de Staatssecretaris van Onderwijs, Cultuur en Wetenschap over <text:span text:style-name="ifm_span_font.italic_ifm">de mogelijk abusievelijke verdubbeling van de vergoeding van de voorzitter van de Adviesraad voor Wetenschap en Techniek</text:span> (ingezonden 21 oktober 2014).</text:p>
      <text:p text:style-name="ifm_p_font.roman_mt.3.76mm_ifm">Antwoord van Staatssecretaris <text:span text:style-name="ifm_span_font.bold_ifm">Dekker</text:span> (Onderwijs, Cultuur en Wetenschap) (ontvangen 30 oktober 2014)</text:p>
      <text:p text:style-name="ifm_p_mt.3.76mm_ifm">Vraag 1</text:p>
      <text:p text:style-name="ifm_p_ifm">Bent u bekend met het bericht «Cadeautjes voor Uri Rosenthal van zijn vrienden in het kabinet»?<text:note text:id="ID-2014Z18608-d37e58" text:note-class="footnote"><text:note-citation text:label="1 ">1</text:note-citation><text:note-body><text:p text:style-name="ifm_p_font.normal_size.6.93pt_mt..5mm_indent.-0.1161in_mleft.0.1161in_ifm">Algemeen Dagblad, 15 oktober 2014</text:p></text:note-body></text:note></text:p>
      <text:p text:style-name="ifm_p_mt.3.76mm_ifm">Antwoord 1 </text:p>
      <text:p text:style-name="ifm_p_ifm">Ja.</text:p>
      <text:p text:style-name="ifm_p_mt.3.76mm_ifm">Vraag 2</text:p>
      <text:p text:style-name="ifm_p_ifm">Klopt het dat de vergoeding voor de voorzitter van de Adviesraad voor Wetenschap en Techniek (AWT) kort na zijn benoeming, in april 2013, met 33 procent is verhoogd?</text:p>
      <text:p text:style-name="ifm_p_mt.3.76mm_ifm">Antwoord 2</text:p>
      <text:p text:style-name="ifm_p_ifm">Op 1 juli 2011 is de aanstelling voor de toenmalige voorzitter verlaagd van 0,8 naar 0,3 FTE. De huidige voorzitter heeft bij zijn aanstelling op 1 maart 2013 gevraagd om een tijdelijke uitbreiding met 0,1 FTE (naar 0,4 FTE) zodat hij de functie goed kon oppakken. De verhoging van de vergoeding komt hiermee overeen.</text:p>
      <text:p text:style-name="ifm_p_mt.3.76mm_ifm">Vraag 3</text:p>
      <text:p text:style-name="ifm_p_ifm">Klopt het dat deze vergoeding in september 2014 wederom is verhoogd, met 50 procent?</text:p>
      <text:p text:style-name="ifm_p_mt.3.76mm_ifm">Antwoord 3</text:p>
      <text:p text:style-name="ifm_p_ifm">Nee, in oktober 2014 is de deeltijdfactor met terugwerkende kracht tot 1 augustus 2014 verlaagd van 0,4 naar 0,3 FTE en is de vergoeding weer verlaagd.</text:p>
      <text:p text:style-name="ifm_p_mt.3.76mm_ifm">Vraag 4</text:p>
      <text:p text:style-name="ifm_p_ifm">Klopt het dat de vergoeding nu ruim 78.000 euro per jaar is, terwijl deze onder de vorige voorzitter 35.000 euro per jaar was?</text:p>
      <text:p text:style-name="ifm_p_mt.3.76mm_ifm">Antwoord 4</text:p>
      <text:p text:style-name="ifm_p_ifm">Nee, de huidige vergoeding bedraagt iets meer dan 30.000 euro per jaar (voor 0,3 FTE). Deze vergoeding komt overeen met de vergoeding die de vorige voorzitter kreeg voor dezelfde deeltijdfactor (0,3 FTE).</text:p>
      <text:p text:style-name="ifm_p_mt.3.76mm_ifm">Vraag 5</text:p>
      <text:p text:style-name="ifm_p_ifm">Wat is de reden van deze verhogingen van de vergoeding voor deze functie?</text:p>
      <text:p text:style-name="ifm_p_mt.3.76mm_ifm">Antwoord 5</text:p>
      <text:p text:style-name="ifm_p_ifm">De voorzitter heeft bij zijn aanstelling op 1 maart 2013 gevraagd om een tijdelijke uitbreiding met 0,1 FTE (naar 0,4 FTE) zodat hij de functie goed kon oppakken. Inmiddels is de deeltijdfactor en de daarbij behorende vergoeding weer verlaagd. Een andere verhoging van de vergoeding heeft niet plaatsgevonden.</text:p>
      <text:p text:style-name="ifm_p_mt.3.76mm_ifm">Vraag 6</text:p>
      <text:p text:style-name="ifm_p_ifm">Klopt de in dit bericht gegeven verklaring dat «een ambtenaar een verkeerde deelsom heeft gemaakt»? Zo ja, hoe heeft dit kunnen gebeuren? Hoe kan een salarisaanpassing in de conversie van een Word- naar PDF-document veranderen van een verlaging in een verhoging?</text:p>
      <text:p text:style-name="ifm_p_mt.3.76mm_ifm">Antwoord 6</text:p>
      <text:p text:style-name="ifm_p_ifm">Ja, er is een verkeerde deelsom gemaakt die was gecorrigeerd voordat het besluit werd getekend.</text:p>
      <text:p text:style-name="ifm_p_ifm">Bij de aanbieding voor publicatie in de Staatscourant wordt intern het ondertekende PDF-document aangeleverd samen met de Word-versie. De Word-versie wordt vervolgens doorgestuurd naar de SDU. Daarbij is in dit geval een oude versie van het Word-document doorgestuurd waarin de foute berekening nog niet was gecorrigeerd. De interne procedures zijn nu aangepast zodat strikter wordt gecontroleerd of het getekende besluit overeenstemt met het Word-document dat naar de SDU gaat.</text:p>
      <text:p text:style-name="ifm_p_ifm">De gang van zaken is ook duidelijk aan de journalist gemeld.</text:p>
      <text:p text:style-name="ifm_p_mt.3.76mm_ifm">Vraag 7</text:p>
      <text:p text:style-name="ifm_p_ifm">Betrof de fout de verhoging net na de benoeming, de verhoging in september 2014 of beide verhogingen? Zou de vergoeding worden verlaagd met hetzelfde bedrag als het nu wordt verhoogd?</text:p>
      <text:p text:style-name="ifm_p_mt.3.76mm_ifm">Antwoord 7</text:p>
      <text:p text:style-name="ifm_p_ifm">De fout betrof uitsluitend het besluit dat op 8 oktober 2014 in de Staatscourant is geplaatst. De tijdelijke verhoging uit 2013 moest juist worden beëindigd.</text:p>
      <text:p text:style-name="ifm_p_mt.3.76mm_ifm">Vraag 8</text:p>
      <text:p text:style-name="ifm_p_ifm">Is er daadwerkelijk meer vergoeding uitgekeerd, zowel na de benoeming als vanaf september 2014?</text:p>
      <text:p text:style-name="ifm_p_mt.3.76mm_ifm">Antwoord 8</text:p>
      <text:p text:style-name="ifm_p_ifm">De voorzitter heeft het foutief berekende bedrag niet ontvangen. In oktober 2014 wordt de vergoeding uitbetaald die hoort bij 0,3 FTE en wordt de verlaging van 0,4 naar 0,3 FTE met terugwerkende kracht tot 1 augustus 2014 verrekend.</text:p>
      <text:p text:style-name="ifm_p_mt.3.76mm_ifm">Vraag 9</text:p>
      <text:p text:style-name="ifm_p_ifm">Hoe en wanneer gaat u deze fout herstellen?</text:p>
      <text:p text:style-name="ifm_p_mt.3.76mm_ifm">Antwoord 9</text:p>
      <text:p text:style-name="ifm_p_ifm">De fout is reeds hersteld. Op 16 oktober 2014 is het Vergoedingenbesluit in de Staatscourant herplaatst, nu met de juiste deeltijdfactor.</text:p>
      <text:p text:style-name="ifm_p_mt.3.76mm_ifm">Vraag 10</text:p>
      <text:p text:style-name="ifm_p_ifm">Komt het vaker voor dat er abusievelijk vergoedingen worden verhoogd, al dan niet alleen in de Staatscourant? Zo ja, hoe vaak? Wordt dit gecontroleerd? Kan het voorkomen dat een dergelijke fout niet wordt ontdekt?</text:p>
      <text:p text:style-name="ifm_p_mt.3.76mm_ifm">Antwoord 10</text:p>
      <text:p text:style-name="ifm_p_ifm">Sinds 1 januari 2010 heeft één keer eerder in een vergelijkbaar geval een rectificatie plaatsgevonden. Daarbij ging het overigens niet om een rectificatie van de vergoeding zelf, maar van de datum van inwerkingtreding. De interne controles op besluiten die naar de Staatscourant gaan, zijn inmiddels ver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Meenen over de mogelijk abusievelijke verdubbeling van de vergoeding van de voorzitter van de Adviesraad voor Wetenschap en Techniek</dc:title>
    <meta:user-defined meta:name="OVERHEIDop.ParlID/DC.identifier">ah-tk-20142015-401</meta:user-defined>
    <meta:user-defined meta:name="OVERHEIDop.vraagnummer">2014Z18608</meta:user-defined>
    <meta:user-defined meta:name="OVERHEIDop.aanhangselNummer">40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S. Dekker</meta:user-defined>
    <meta:user-defined meta:name="OVERHEIDop.vergaderjaar">2014-2015</meta:user-defined>
    <meta:user-defined meta:name="DCTERMS.W3CDTF/OVERHEIDop.datumOntvangst">2014-10-30</meta:user-defined>
    <meta:user-defined meta:name="OVERHEID.StatenGeneraal/DC.creator">Tweede Kamer der Staten-Generaal</meta:user-defined>
    <dc:language>nl</dc:language>
    <meta:user-defined meta:name="DCTERMS.alternative"/>
    <meta:user-defined meta:name="DC.title">Antwoord op vragen van het lid Van Meenen over de mogelijk abusievelijke verdubbeling van de vergoeding van de voorzitter van de Adviesraad voor Wetenschap en Techniek</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Onderwijs en wetenschap | Onderzoek en wetenschap</meta:user-defined>
    <meta:user-defined meta:name="OVERHEIDop.versieInformatie"/>
  </office:meta>
</office:document-meta>
</file>