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nieuwe zorgverzekeraar Anno12</text:span> (ingezonden 26 september 2014).</text:p>
      <text:p text:style-name="ifm_p_font.roman_mt.3.76mm_ifm">Antwoord van Minister <text:span text:style-name="ifm_span_font.bold_ifm">Schippers</text:span> (Volksgezondheid, Welzijn en Sport) (ontvangen 30 oktober 2014)</text:p>
      <text:p text:style-name="ifm_p_mt.3.76mm_ifm">Vraag 1</text:p>
      <text:p text:style-name="ifm_p_ifm">Wat vindt u ervan dat zorgverzekeraar Anno12 vanaf volgend jaar zorgverzekeringen gaat aanbieden?<text:note text:id="ID-2014Z16670-d37e60" text:note-class="footnote"><text:note-citation text:label="1 ">1</text:note-citation><text:note-body><text:p text:style-name="ifm_p_font.normal_size.6.93pt_mt..5mm_indent.-0.1161in_mleft.0.1161in_ifm">Zie artikel Het Financieele Dagblad, «Anno 12 wurmt zich tussen de grote zorgpartijen», d.d. 25 september 2014</text:p></text:note-body></text:note></text:p>
      <text:p text:style-name="ifm_p_mt.3.76mm_ifm">Antwoord 1</text:p>
      <text:p text:style-name="ifm_p_ifm">Ik vind het een goede zaak dat een nieuwe zorgverzekeraar de markt gaat betreden. Hiermee wordt de concurrentie op de zorgverzekeringsmarkt bevorderd, wat een positief effect heeft op de betaalbaarheid van zorg.</text:p>
      <text:p text:style-name="ifm_p_mt.3.76mm_ifm">Vraag 2</text:p>
      <text:p text:style-name="ifm_p_ifm">Hoe beoordeelt u het dat Anno12 verzekerden stimuleert ledencertificaten aan te schaffen van de gelijknamige coöperatie die eigenaar is van de verzekeraar, in ruil voor korting op de premie van de verzekering?</text:p>
      <text:p text:style-name="ifm_p_mt.3.76mm_ifm">Antwoord 2</text:p>
      <text:p text:style-name="ifm_p_ifm">De coöperatie (ANNO12 U.A.) en de zorgverzekeraar (ANNO12 zorgverzekeraar N.V.) zijn twee gescheiden organisaties. Door lidmaatschap van de coöperatie wordt een aandeel in de verzekeraar verkregen. Dit geschiedt door aanschaf van een ledencertificaat. ANNO12 heeft mij laten weten dat de verzekeraar verzekerden niet stimuleert om lid te worden van de coöperatie. Omgekeerd stimuleert de coöperatie wel haar leden om een zorgverzekering bij de zorgverzekeraar af te sluiten. Blijkens de website van ANNO12 geschiedt het aanprijzen van de zorgverzekering door onder meer het aanbieden van een premiekorting op de zorgverzekering. Tussen de zorgverzekeraar en de coöperatie wordt hiertoe een collectiviteitsovereenkomst gesloten conform de vereisten in de Zorgverzekeringswet (Zvw). Als lid van de coöperatie is het overigens niet verplicht om een zorgverzekering af te sluiten bij ANNO12. De mogelijkheid bestaat om te opteren voor een andere zorgverzekeraar. Het lid zal in dat geval wel een derde moeten aanwijzen die op het ledencertificaat verzekerd wil zijn. Er dient namelijk altijd een verzekerde gekoppeld te zijn aan het ledencertificaat.</text:p>
      <text:p text:style-name="ifm_p_mt.3.76mm_ifm">Vraag 3 en 4</text:p>
      <text:p text:style-name="ifm_p_ifm">Wat wordt de premie voor de basisverzekering van Anno12, en hoe hoog is de korting voor verzekerden met een ledencertificaat? Bent u bereid dit uit te zoeken?</text:p>
      <text:p text:style-name="ifm_p_ifm">Erkent u dat de korting die Anno12 aan verzekerden met ledencertificaat geeft niet hoger mag zijn dan het collectiviteitenpercentage? Kunt u uw antwoord toelichten?</text:p>
      <text:p text:style-name="ifm_p_mt.3.76mm_ifm">Antwoord 3 en 4</text:p>
      <text:p text:style-name="ifm_p_ifm">De premies van de zorgverzekeringen van ANNO12 zijn op dit moment nog niet bekend. ANNO12 zal de premie voor de basisverzekering naar verwachting op korte termijn bekend maken. Leden van de coöperatie profiteren van een collectiviteitskorting van 10%. Een korting van 10% is in de Zvw toegestaan. Ik onderschrijf dat ANNO12, net als andere verzekeraars die een collectiviteitsovereenkomst hebben gesloten, zich dient te houden aan de bepalingen in de Zvw.</text:p>
      <text:p text:style-name="ifm_p_mt.3.76mm_ifm">Vraag 5</text:p>
      <text:p text:style-name="ifm_p_ifm">Bent u ook van mening dat, ongeacht de constructies die zorgverzekeraars bedenken, het uitgangspunt moet blijven dat er geen risicoselectie plaats mag vinden op de basisverzekering? Kunt u uw antwoord toelichten?</text:p>
      <text:p text:style-name="ifm_p_mt.3.76mm_ifm">Antwoord 5</text:p>
      <text:p text:style-name="ifm_p_ifm">In de Zvw is het uitgangspunt dat voor alle zorgverzekeraars een acceptatieplicht geldt. Iedere verzekeringsplichtige die kiest voor een door een bepaalde zorgverzekeraar aangeboden polis moet door die zorgverzekeraar worden geaccepteerd. Daarnaast geldt onverkort het verbod op premiedifferentiatie. Met de acceptatieplicht en het verbod op premiedifferentiatie wordt bewerkstelligd dat het basispakket voor iedereen toegankelijk is. Dat moet het uitgangspunt blijven. Ik vind het daarom van belang dat de NZa toeziet op naleving van de Zvw en ontwikkelingen rondom aangeboden constructies nauwlettend volgt.</text:p>
      <text:p text:style-name="ifm_p_mt.3.76mm_ifm">Vraag 6 en 7</text:p>
      <text:p text:style-name="ifm_p_ifm">Erkent u dat het voor mensen met een laag inkomen (die statistisch vaker hogere zorgkosten hebben) niet haalbaar is een ledencertificaat à 850 euro aan te schaffen? Kunt u uw antwoord toelichten?</text:p>
      <text:p text:style-name="ifm_p_ifm">Is het bieden van korting in ruil voor de aanschaf van een ledencertificaat à 850 euro niet het opwerpen van een financiële drempel, en daarmee een vorm van risicoselectie op de basisverzekering? Kunt u uw antwoord toelichten?<text:note text:id="ID-2014Z16670-d37e104" text:note-class="footnote"><text:note-citation text:label="2 ">2</text:note-citation><text:note-body><text:p text:style-name="ifm_p_font.normal_size.6.93pt_mt..5mm_indent.-0.1161in_mleft.0.1161in_ifm">Zie http://www.anno12.nl/zorgverzekeringen/verzekeringen.html</text:p></text:note-body></text:note></text:p>
      <text:p text:style-name="ifm_p_mt.3.76mm_ifm">Antwoord 6 en 7</text:p>
      <text:p text:style-name="ifm_p_ifm">ANNO12 heeft aangegeven dat diverse minima en mensen met uitsluitend een AOW-uitkering lid zijn geworden van de coöperatie. ANNO12 is in gesprek om een lidmaatschapsovereenkomst met één of meerdere sociale diensten of werkgevers te sluiten. Deze partijen zouden dan de ledencertificaten betalen. Met één werkgever is een dergelijke overeenkomst reeds gesloten. ANNO12 heeft te kennen gegeven dat daarnaast door enkele partijen buiten ANNO12 gewerkt wordt aan het opzetten van een fonds waarop mensen met een laag inkomen een beroep kunnen doen. De haalbaarheid hiervan is afhankelijk van partijen die maatschappelijk willen investeren in een dergelijk fonds. Er lijkt derhalve van alles aan te worden gedaan om de toegang tot het lidmaatschap van de coöperatie voor iedereen mogelijk te maken.</text:p>
      <text:p text:style-name="ifm_p_ifm">Iedereen die zich aanmeldt voor een verzekering bij ANNO12 wordt geaccepteerd. De aanschaf van een ledencertificaat wordt niet verplicht gesteld. Dus ook mensen die de inleg van 850 euro niet willen of kunnen doen, kunnen zich verzekeren bij ANNO12. Verzekerden zonder ledencertificaat krijgen dezelfde verzekering als verzekerden met certificaat. Daarin is geen verschil. Om die reden is de aanschaf van het ledencertificaat niet in strijd met de acceptatieplicht of het verbod op premiedifferentiatie. Ik merk op dat verzekeringsplichtigen zelf opteren voor een zorgverzekeraar. Daarbij ga ik ervan uit dat iedereen zelf afweegt of zij deze eenmalige inleg wil doen om een participatie in ANNO12 te verkrijgen.</text:p>
      <text:p text:style-name="ifm_p_mt.3.76mm_ifm">Vraag 8</text:p>
      <text:p text:style-name="ifm_p_ifm">Deelt u de vrees dat met de komst van Anno12 de strijd om de gezonde verzekerde (vanwege de beperkte of afwezige schadelast) absurde vormen gaat aannemen? Kunt u aangeven waar voor u de grens ligt met het paaien van gezonde (en rijke) verzekerden?</text:p>
      <text:p text:style-name="ifm_p_mt.3.76mm_ifm">Antwoord 8</text:p>
      <text:p text:style-name="ifm_p_ifm">Die vrees deel ik niet. ANNO12 richt zich op alle potentiële verzekerden en niet uitsluitend op gezonde verzekerden. Zo heeft ANNO12 in haar uitingen op de website en in de media aangegeven dat ook zieke verzekerden welkom zijn. Het toetsen van de gezondheidstoestand van een potentiële verzekerde zou niet stroken met de acceptatieplicht. Op grond daarvan mag een verzekeringsplichtige die een zorgverzekering bij een zorgverzekeraar wil afsluiten namelijk niet worden geweigerd, ongeacht zijn of haar gezondheidstoestand. Overigens zijn, door de inrichting van het risicovereveningssysteem, zieke en minder vermogende verzekerden ook interessant voor een zorgverzekeraar. De bijdrage die een zorgverzekeraar krijgt is immers van een aantal factoren afhankelijk, waaronder de (chronische) gezondheidstoestand. Een zorgverzekeraar betaalt voor een jonge, gezonde verzekerde en ontvangt een bijdrage voor oudere en zieke verzekerden. De NZa ziet erop toe dat zorgverzekeraars niet toch op een bepaalde wijze risicoselectie toepassen. Indien signalen ontstaan dat ANNO12 drempels opwerpt die de toegankelijkheid van verzekerden aantast, zal de NZa ANNO12 hierop aanspreken. Ik verwijs u tevens naar mijn antwoord op de vragen 6 en 7.</text:p>
      <text:p text:style-name="ifm_p_mt.3.76mm_ifm">Vraag 9</text:p>
      <text:p text:style-name="ifm_p_ifm">Erkent u dat de mogelijkheid om een polis af te sluiten niet betekent dat er geen risicoselectie plaatsvindt, omdat de prijs voor de polis wel degelijk zo nadelig kan zijn dat het feitelijk mensen ontmoedigt?</text:p>
      <text:p text:style-name="ifm_p_mt.3.76mm_ifm">Antwoord 9</text:p>
      <text:p text:style-name="ifm_p_ifm">In het algemeen kan premiehoogte verzekerden ontmoedigen om over te stappen naar een andere verzekeraar. Dat geldt niet alleen voor ANNO12 maar ook voor andere verzekeraars die een hogere basispremie hanteren dan de verzekeraar waarmee een verzekerde al een overeenkomst heeft gesloten. Iedere verzekeringsplichtige is vrij in de keuze voor een zorgverzekeraar. Voor de een zullen bij deze keuze andere motieven een rol spelen dan voor de ander. Zorgverzekeraar ANNO12 kan juist – los van de premiehoogte – om andere redenen aantrekkelijk zijn voor verzekerden. De NZa ziet erop toe dat zorgverzekeraars niet op risico’s selecteren door een bepaalde groep potentiële verzekerden feitelijk te ontmoedigen.</text:p>
      <text:p text:style-name="ifm_p_mt.3.76mm_ifm">Vraag 10</text:p>
      <text:p text:style-name="ifm_p_ifm">Bent u bereid Anno12 aan te spreken op het feit dat hij zich richt op welgestelde verzekerden die over het algemeen een betere gezondheid hebben? Zo ja, op welke wijze? Zo neen, waarom niet?</text:p>
      <text:p text:style-name="ifm_p_mt.3.76mm_ifm">Antwoord 10</text:p>
      <text:p text:style-name="ifm_p_ifm">ANNO12 richt zich op alle potentiële verzekerden en niet uitsluitend op welgestelde (veelal gezonde) verzekerden. Zie verder mijn antwoord onder vraag 8.</text:p>
      <text:p text:style-name="ifm_p_mt.3.76mm_ifm">Vraag 11</text:p>
      <text:p text:style-name="ifm_p_ifm">Hoe oordeelt de Nederlandse Zorgautoriteit over het polis- en ledenbeleid van Anno12?</text:p>
      <text:p text:style-name="ifm_p_mt.3.76mm_ifm">Antwoord 11</text:p>
      <text:p text:style-name="ifm_p_ifm">De NZa heeft aangegeven dat ANNO12 haar ledenbeleid aan haar heeft voorgelegd. De NZa heeft dit beleid getoetst aan het verbod op premiedifferentiatie. De leden die participeren in de coöperatie krijgen een vergoeding voor hun participatie indien het resultaat van de coöperatie daartoe aanleiding geeft. Dit is geen korting op de te betalen premie. Wel kan ANNO12 deze vergoeding verrekenen met de te betalen premie voor een zorgverzekering bij ANNO12. Hiernaast worden de leden lid van een collectiviteit. Op basis daarvan ontvangen leden een collectiviteitskorting op de zorgverzekering bij de zorgverzekeraar. Deze collectiviteitskorting mag maximaal 10% bedragen van de premiegrondslag. Het is aan de zorgverzekeraar zelf om te bepalen tegen welke premie hij de zorgverzekering aanbiedt. De basispremie is bij ANNO12 voor iedere verzekerde hetzelfde, dus zowel voor leden als voor niet-leden. Leden krijgen enkel een collectiviteitskorting. Voorgaande voldoet naar het oordeel van de NZa aan de Zvw en is derhalve niet in strijd met het verbod op premiedifferentiatie. ANNO12 heeft ook haar polisvoorwaarden aan de NZa voorgelegd. De NZa beoordeelt of deze polisvoorwaarden in overeenstemming zijn met de Zvw.</text:p>
      <text:p text:style-name="ifm_p_mt.3.76mm_ifm">Vraag 12</text:p>
      <text:p text:style-name="ifm_p_ifm">Bent u ervan op de hoogte dat Anno12 vorig jaar heeft besloten rond deze tijd niet van start te gaan vanwege de «prijzenslag» die onder de grote verzekeraars gaande was? Wat is de reden dat deze verzekeraar nu heeft besloten zich wel aan te melden bij De Nederlandsche Bank?<text:note text:id="n3" text:note-class="footnote"><text:note-citation text:label="3 ">3</text:note-citation><text:note-body><text:p text:style-name="ifm_p_font.normal_size.6.93pt_mt..5mm_indent.-0.1161in_mleft.0.1161in_ifm">Zie http://www.skipr.nl/actueel/id16230-zorgverzekeraar-anno12-niet-van-start.html</text:p></text:note-body></text:note></text:p>
      <text:p text:style-name="ifm_p_mt.3.76mm_ifm">Antwoord 12</text:p>
      <text:p text:style-name="ifm_p_ifm">Ik ben hiervan op de hoogte. ANNO12 heeft mij laten weten dat de door u genoemde «prijzenslag» niet de enige reden was om op 22 oktober 2013 aan te kondigen dat ANNO12 niet van start ging per 1 januari 2014. Het feit dat de vergunning van DNB nog niet rond was alsmede onduidelijkheid over op welke termijn deze zou kunnen worden verkregen, resulteerden in een te korte periode om een succesvolle campagne te kunnen voeren. De zorgverzekeraar heeft zich naar eigen zeggen op basis van de vele ontvangen reacties op voornoemde aankondiging nader georiënteerd op de prijselasticiteit van de premie. Het onderzoek van Nivel en de Open Universiteit, gepubliceerd in het artikel «Premieverschillen te klein voor wisseling zorgverzekeraar» in ESB gezondheidszorg van 8 november 2013, is hiervoor de basis geweest. ANNO12 heeft de procedure voor het verkrijgen van de vereiste vergunningen en goedkeuringen na de aankondiging van 22 oktober 2013 overigens voortgezet.</text:p>
      <text:p text:style-name="ifm_p_mt.3.76mm_ifm">Vraag 13</text:p>
      <text:p text:style-name="ifm_p_ifm">Wat zijn de eisen voor Anno12 met betrekking tot eigen vermogen, weerstandsvermogen en solvabiliteit? Hoeveel procent van de verzekerden dient een ledencertificaat aan te schaffen om aan deze eisen te kunnen voldoen? Kunt u uw antwoord toelichten?</text:p>
      <text:p text:style-name="ifm_p_mt.3.76mm_ifm">Antwoord 13</text:p>
      <text:p text:style-name="ifm_p_ifm">ANNO12 dient aan alle eisen te voldoen waaraan bestaande zorgverzekeraars ook zijn gehouden. ANNO12 geeft hieraan invulling door het uitgeven van ledencertificaten door de coöperatie. Door aanschaf van het ledencertificaat brengt iedere verzekerde eigen solvabiliteit in. Dit bedrag wordt teruggestort indien de verzekerde vertrekt of komt te overlijden. In de vergunning is op voorstel van ANNO12 zelf als voorschrift opgenomen dat de coöperatie op 1 januari 2015 minimaal 10.000 ledencertificaten moet hebben. Er zijn door DNB geen eisen gesteld aan een percentage. In het prospectus ledencertificaat heeft de coöperatie aangegeven dat minimaal 75% van de verzekerden een ledencertificaat moet hebben dan wel gekoppeld moet zijn aan een ledencertificaat. Indien het percentage lager ligt dan kan de zorgverzekeraar naar eigen zeggen niet voldoen aan de gestelde solvabiliteits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de nieuwe zorgverzekeraar Anno12</dc:title>
    <meta:user-defined meta:name="OVERHEIDop.ParlID/DC.identifier">ah-tk-20142015-400</meta:user-defined>
    <meta:user-defined meta:name="OVERHEIDop.vraagnummer">2014Z16670</meta:user-defined>
    <meta:user-defined meta:name="OVERHEIDop.aanhangselNummer">40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0-30</meta:user-defined>
    <meta:user-defined meta:name="OVERHEID.StatenGeneraal/DC.creator">Tweede Kamer der Staten-Generaal</meta:user-defined>
    <dc:language>nl</dc:language>
    <meta:user-defined meta:name="DCTERMS.alternative"/>
    <meta:user-defined meta:name="DC.title">Antwoord op vragen van de leden Leijten en Van Gerven over de nieuwe zorgverzekeraar Anno12</meta:user-defined>
    <meta:user-defined meta:name="DCTERMS.W3CDTF/DCTERMS.available">2014-10-30</meta:user-defined>
    <meta:user-defined meta:name="OVERHEIDop.publicationName">Kamervragen (Aanhangsel)</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