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Ten Broeke</text:span> (VVD) aan de Minister van Buitenlandse Zaken over <text:span text:style-name="ifm_span_font.italic_ifm">de aanwezigheid van een Hezbollah-cel in Suriname</text:span> (ingezonden 3 september 2014).</text:p>
      <text:p text:style-name="ifm_p_font.roman_mt.3.76mm_ifm">Antwoord van Minister <text:span text:style-name="ifm_span_font.bold_ifm">Timmermans</text:span> (Buitenlandse Zaken) (ontvangen 19 september 2014)</text:p>
      <text:p text:style-name="ifm_p_mt.3.76mm_ifm">Vraag 1 en 2</text:p>
      <text:p text:style-name="ifm_p_ifm">Bent u bekend met de bekentenis van Dino Bouterse inzake zijn betrokkenheid bij het huisvesten van Hezbollah-militanten in Suriname?<text:note text:id="ID-2014Z14803-d37e58" text:note-class="footnote"><text:note-citation text:label="1 ">1</text:note-citation><text:note-body><text:p text:style-name="ifm_p_font.normal_size.6.93pt_mt..5mm_indent.-0.1161in_mleft.0.1161in_ifm">http://www.timesofisrael.com/suriname-presidents-son-pleads-guilty-to-hezbollah-link/#!</text:p></text:note-body></text:note></text:p>
      <text:p text:style-name="ifm_p_ifm">Kunt u bevestigen dat Dino Bouterse het voornemen had om Hezbollah-militanten te bewapenen, om aanvallen op de Verenigde Staten en Nederland mogelijk te maken?</text:p>
      <text:p text:style-name="ifm_p_mt.3.76mm_ifm">Antwoord 1 en 2</text:p>
      <text:p text:style-name="ifm_p_ifm">Het kabinet heeft kennis genomen van het bericht. Het kabinet beschikt niet over eigenstandige informatie die deze berichtgeving bevestigt.</text:p>
      <text:p text:style-name="ifm_p_mt.3.76mm_ifm">Vraag 3 en 4</text:p>
      <text:p text:style-name="ifm_p_ifm">In welke mate zijn de internationale activiteiten van Hezbollah en aanverwante terreurorganisaties reden tot zorg?</text:p>
      <text:p text:style-name="ifm_p_ifm">Welke stappen onderneemt de Nederlandse regering in grote lijnen, eventueel in samenwerking met NAVO-bondgenoten, om te voorkomen dat Hezbollah en soortgelijke organisaties, al dan niet vanuit Suriname, aanvallen op Nederlands grondgebied kunnen voorbereiden?</text:p>
      <text:p text:style-name="ifm_p_mt.3.76mm_ifm">Antwoord 3 en 4</text:p>
      <text:p text:style-name="ifm_p_ifm">In bilaterale en multilaterale samenwerkingsverbanden zet Nederland zich in voor de bestrijding van terrorisme. De militaire tak van Hezbollah is door de EU aangemerkt als een terroristische organisatie. Dit is een van de maatregelen om een dergelijke terroristische organisatie en haar handelen te belemmeren. Door deze maatregel is het strafbaar om de militaire tak van Hezbollah financiële en economische middelen ter beschikkin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aanwezigheid van een Hezbollah-cel in Suriname</dc:title>
    <meta:user-defined meta:name="OVERHEIDop.ParlID/DC.identifier">ah-tk-20142015-40</meta:user-defined>
    <meta:user-defined meta:name="OVERHEIDop.vraagnummer">2014Z14803</meta:user-defined>
    <meta:user-defined meta:name="OVERHEIDop.aanhangselNummer">4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het lid Ten Broeke over aanwezigheid van een Hezbollah-cel in Suriname</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