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text:p>
      <text:p text:style-name="ifm_p_font.roman_mt.3.76mm_ifm">Vragen van de leden <text:span text:style-name="ifm_span_font.bold_ifm">Mei LiVos</text:span> en <text:span text:style-name="ifm_span_font.bold_ifm">Oosenbrug</text:span> (beiden PvdA) aan de Minister van Economische Zaken over <text:span text:style-name="ifm_span_font.italic_ifm">het telecombedrijf Pretium en het schriftelijkheidsvereiste</text:span> (ingezonden 2 september 2014).</text:p>
      <text:p text:style-name="ifm_p_font.roman_mt.3.76mm_ifm">Antwoord van Minister <text:span text:style-name="ifm_span_font.bold_ifm">Kamp</text:span> (Economische Zaken) (ontvangen 18 september 2014)</text:p>
      <text:p text:style-name="ifm_p_mt.3.76mm_ifm">Vraag 1</text:p>
      <text:p text:style-name="ifm_p_ifm">Bent u op de hoogte van de invoering van het schriftelijkheidsvereiste per 13 juni 2014, wat inhoudt dat een telefonische verkoop schriftelijk met een handtekening bevestigd moet worden?</text:p>
      <text:p text:style-name="ifm_p_mt.3.76mm_ifm">Antwoord 1</text:p>
      <text:p text:style-name="ifm_p_ifm">Ja.</text:p>
      <text:p text:style-name="ifm_p_mt.3.76mm_ifm">Vraag 2</text:p>
      <text:p text:style-name="ifm_p_ifm">Is het waar dat het telecombedrijf Pretium zich niet houdt aan deze nieuwe regel?<text:note text:id="ID-2014Z14695-d37e66" text:note-class="footnote"><text:note-citation text:label="1 ">1</text:note-citation><text:note-body><text:p text:style-name="ifm_p_font.normal_size.6.93pt_mt..5mm_indent.-0.1161in_mleft.0.1161in_ifm">Bijlage onderhands naar departement verzonden</text:p></text:note-body></text:note></text:p>
      <text:p text:style-name="ifm_p_mt.3.76mm_ifm">Antwoord 2</text:p>
      <text:p text:style-name="ifm_p_ifm">De Autoriteit Consument en Markt (ACM) houdt toezicht op de naleving van het schriftelijkheidsvereiste. Het is aan haar om te beoordelen of individuele bedrijven zich aan dit vereiste houden.</text:p>
      <text:p text:style-name="ifm_p_mt.3.76mm_ifm">Vraag 3</text:p>
      <text:p text:style-name="ifm_p_ifm">Kunt u contact opnemen met dit bedrijf om te zorgen dat ook Pretium zich aan deze nieuwe wetgeving gaat houden?</text:p>
      <text:p text:style-name="ifm_p_mt.3.76mm_ifm">Antwoord 3</text:p>
      <text:p text:style-name="ifm_p_ifm">De ACM houdt toezicht op de naleving van het schriftelijkheidsvereiste. Ik heb deze Kamervragen onder haar aandacht gebracht. Indien de ACM van oordeel is dat een bedrijf zich niet houdt aan het schriftelijkheidsvereiste heeft zij verschillende instrumenten om handhavend op te treden.</text:p>
      <text:p text:style-name="ifm_p_mt.3.76mm_ifm">Vraag 4</text:p>
      <text:p text:style-name="ifm_p_ifm">Kunt u de Autoriteit Consument en Markt verzoeken om erop toe te zien dat Pretium, en alle andere bedrijven, zich aan deze nieuwe wetgeving gaan houden?</text:p>
      <text:p text:style-name="ifm_p_mt.3.76mm_ifm">Antwoord 4</text:p>
      <text:p text:style-name="ifm_p_ifm">Het schriftelijkheidsvereiste – opgenomen in de Implementatiewet richtlijn consumentenrechten – is met ingang van 13 juni 2014 van kracht. De ACM heeft op verschillende wijze zowel handelaren als consumenten geïnformeerd over de nieuwe regels waaronder dit vereiste. Zo heeft zij eind maart 2014 informatie op haar website geplaatst over de nieuwe consumentenregels. Ook op het informatieloket ConsuWijzer is informatie geplaatst over de nieuwe regels, zodat consumenten weten wat hun rechten zijn. Daarnaast heeft de ACM een presentatie gegeven over de nieuwe regels voor de leden van VNO NCW, persberichten uitgebracht over de nieuwe regels en in het programma Kassa! uitleg gegeven over deze regels (het schriftelijkheidsvereiste kwam toen prominent aan bod). Met deze communicatie heeft de ACM getracht de nieuwe regels kenbaar te maken zodat handelaren en consumenten weten wat de nieuwe regels inhouden. Vanzelfsprekend heeft het de aandacht van ACM of de nieuwe regels worden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ei Li Vos en Oosenbrug over het telecombedrijf Pretium en het schriftelijkheidsvereiste</dc:title>
    <meta:user-defined meta:name="OVERHEIDop.ParlID/DC.identifier">ah-tk-20142015-4</meta:user-defined>
    <meta:user-defined meta:name="OVERHEIDop.vraagnummer">2014Z14695</meta:user-defined>
    <meta:user-defined meta:name="OVERHEIDop.aanhangselNummer">4</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M.L. (Mei Li) Vos</meta:user-defined>
    <meta:user-defined meta:name="OVERHEIDop.ontvanger">H.G.J. Kamp</meta:user-defined>
    <meta:user-defined meta:name="OVERHEIDop.vergaderjaar">2014-2015</meta:user-defined>
    <meta:user-defined meta:name="DCTERMS.W3CDTF/OVERHEIDop.datumOntvangst">2014-09-18</meta:user-defined>
    <meta:user-defined meta:name="OVERHEID.StatenGeneraal/DC.creator">Tweede Kamer der Staten-Generaal</meta:user-defined>
    <dc:language>nl</dc:language>
    <meta:user-defined meta:name="DCTERMS.alternative"/>
    <meta:user-defined meta:name="DC.title">Antwoord op vragen van de leden Mei Li Vos en Oosenbrug over het telecombedrijf Pretium en het schriftelijkheidsvereiste</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