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text:p>
      <text:p text:style-name="ifm_p_font.roman_mt.3.76mm_ifm">Vragen van het lid <text:span text:style-name="ifm_span_font.bold_ifm">Ulenbelt</text:span> (SP) aan de Minister van Sociale Zaken en Werkgelegenheid over <text:span text:style-name="ifm_span_font.italic_ifm">het bericht dat het ministerie het lek in asbestregels erkent</text:span> (ingezonden 22 oktober 2014).</text:p>
      <text:p text:style-name="ifm_p_font.roman_mt.3.76mm_ifm">Antwoord van Minister <text:span text:style-name="ifm_span_font.bold_ifm">Asscher</text:span> (Sociale Zaken en Werkgelegenheid) (ontvangen 30 oktober 2014).</text:p>
      <text:p text:style-name="ifm_p_mt.3.76mm_ifm">Vraag 1</text:p>
      <text:p text:style-name="ifm_p_ifm">Wat is uw reactie op het bericht dat Foekens Asbestsaneringen, ondanks intrekking van het certificaat, zijn werkzaamheden voortzet onder de BV van een familielid?<text:note text:id="ID-2014Z18659-d37e58" text:note-class="footnote"><text:note-citation text:label="1 ">1</text:note-citation><text:note-body><text:p text:style-name="ifm_p_font.normal_size.6.93pt_mt..5mm_indent.-0.1161in_mleft.0.1161in_ifm">http://www.trouw.nl/tr/nl/4492/Nederland/article/detail/3772315/2014/10/20/Ministerie-erkent-het-lek-in-zijn-asbestregels.dhtml</text:p></text:note-body></text:note></text:p>
      <text:p text:style-name="ifm_p_mt.3.76mm_ifm">Antwoord 1</text:p>
      <text:p text:style-name="ifm_p_ifm">Ik kan niet ingaan op een individuele casus, zolang er nog procedures lopen. In het algemeen kan gesteld worden dat, wanneer een bedrijf een sanctie heeft opgelegd gekregen die leidt tot intrekking van het procescertificaat, regelgeving erin zou moeten voorzien dat ontwijkgedrag kan worden voorkómen. Het is nu echter niet verboden om bijvoorbeeld een nieuwe rechtspersoon op te richten en dus is het mogelijk dat bestuurders hun werkzaamheden onderbrengen bij een ander gecertificeerd bedrijf of binnen een andere rechtspersoon. Ik acht een dergelijk gedrag – dat in de praktijk kan neerkomen op voorzetting van het bedrijf onder een andere vlag – zeer onwenselijk.</text:p>
      <text:p text:style-name="ifm_p_mt.3.76mm_ifm">Vraag 2</text:p>
      <text:p text:style-name="ifm_p_ifm">Wanneer en waarom is het certificaat van Foekens Asbestsanering ingetrokken? Wanneer is het certificaat aan de voortzetting verleend? Heeft de Arbeidsinspectie (nu: Inspectie SZW) inspecties uitgevoerd bij de BV die de werkzaamheden voortzet? Zo nee, waarom niet? Zo ja, wat waren de resultaten?</text:p>
      <text:p text:style-name="ifm_p_mt.3.76mm_ifm">Antwoord 2</text:p>
      <text:p text:style-name="ifm_p_ifm">Zoals gemeld onder vraag 1, kan niet worden ingegaan op een individuele casus.</text:p>
      <text:p text:style-name="ifm_p_ifm">Voor een overzicht van geldige of ingetrokken certificaten kan gebruik worden gemaakt van het register op de website van beheersstichting Ascert.</text:p>
      <text:p text:style-name="ifm_p_ifm">In het algemeen kan worden gesteld dat een certificaat wordt ingetrokken als gevolg van de opeenstapeling van afwijkingen. Het aantal en de ernst van de door de cki (Certificerings- en Keuringsinstelling) geconstateerde afwijkingen kunnen leiden tot een onvoorwaardelijke intrekking van het procescertificaat.</text:p>
      <text:p text:style-name="ifm_p_mt.3.76mm_ifm">Vraag 3</text:p>
      <text:p text:style-name="ifm_p_ifm">Is bij die certificering gecontroleerd of er sprake was van voortzetting van werkzaamheden? Zo nee, waarom niet? Zo ja, waarom is een certificaat verleend?</text:p>
      <text:p text:style-name="ifm_p_mt.3.76mm_ifm">Antwoord 3</text:p>
      <text:p text:style-name="ifm_p_ifm">Zie het antwoord op vraag 1.</text:p>
      <text:p text:style-name="ifm_p_mt.3.76mm_ifm">Vraag 4</text:p>
      <text:p text:style-name="ifm_p_ifm">Welk certificeringsbedrijf heeft aan deze BV het certificaat verleend?</text:p>
      <text:p text:style-name="ifm_p_mt.3.76mm_ifm">Antwoord 4</text:p>
      <text:p text:style-name="ifm_p_ifm">Zie het antwoord op vraag 2.</text:p>
      <text:p text:style-name="ifm_p_mt.3.76mm_ifm">Vraag 5</text:p>
      <text:p text:style-name="ifm_p_ifm">Is dat hetzelfde certificeringsbedrijf dat eerder voortzetting van werkzaamheden van PK Sloopwerken op het certificaat van een ander bedrijf toestond? Zo ja, wat gaat u tegen dit certificeringsbedrijf ondernemen?</text:p>
      <text:p text:style-name="ifm_p_mt.3.76mm_ifm">Antwoord 5</text:p>
      <text:p text:style-name="ifm_p_ifm">Zoals gemeld, kan ik niet ingaan op individuele casussen, zolang er nog procedures lopen.</text:p>
      <text:p text:style-name="ifm_p_ifm">Ik acht het evenwel van belang dat cki’s eenzelfde methode en protocol hanteren bij het in behandeling nemen van aanvragen tot certificatie. Als basis hiervoor dienen de certificatieschema’s. Deze moeten ondubbelzinnig zijn voor wat betreft de eisen. Het gesignaleerde probleem maakt duidelijk dat aanpassing nodig is van de certificatieschema’s. Ook is versterking van afstemming en informatie-uitwisseling wenselijk tussen de beheersstichting Ascert, cki’s en SZW om een ongewenste aanvraag van een nieuw certificaat te detecteren.</text:p>
      <text:p text:style-name="ifm_p_ifm">Momenteel wordt in samenwerking met de beheersstichting en het college van deskundigen bepaald welke maatregelen verder getroffen worden in gevallen waarin de huidige regelgeving nog niet voldoende voorziet. Inzet is om de bestaande schema’s aan te scherpen en om concrete afspraken te maken over de uitwisseling van informatie wanneer er een vermoeden bestaat van oneigenlijk gebruik en/of er aanwijzingen zijn van «ontwijkgedrag» bij een aanvraag van een certificaat.</text:p>
      <text:p text:style-name="ifm_p_ifm">De Inspectie SZW inspecteert daarnaast onverminderd en intensief. Met name op bedrijven die structureel de wet niet naleven: notoire overtreders en niet-nalevers.</text:p>
      <text:p text:style-name="ifm_p_mt.3.76mm_ifm">Vraag 6</text:p>
      <text:p text:style-name="ifm_p_ifm">Wanneer was op het ministerie bekend dat het om een voortzetting van werkzaamheden ging? Is het waar dat certificering van de voortzetting op 26 mei 2014 is verleend?<text:note text:id="ID-2014Z18659-d37e97" text:note-class="footnote"><text:note-citation text:label="2 ">2</text:note-citation><text:note-body><text:p text:style-name="ifm_p_font.normal_size.6.93pt_mt..5mm_indent.-0.1161in_mleft.0.1161in_ifm">http://www.ascert.nl/register/procesregister/asbestverwijdering/n.m.-foekens-b.v./item7966</text:p></text:note-body></text:note> Welke maatregelen heeft u genomen om voortzetting te voorkomen?</text:p>
      <text:p text:style-name="ifm_p_mt.3.76mm_ifm">Antwoord 6</text:p>
      <text:p text:style-name="ifm_p_ifm">Zie het antwoord op vraag 1 en 2.</text:p>
      <text:p text:style-name="ifm_p_mt.3.76mm_ifm">Vraag 7</text:p>
      <text:p text:style-name="ifm_p_ifm">Waaruit bestaan de mazen in de regels waardoor voortzetting van werkzaamheden onder een andere bedrijfsnaam niet te voorkomen zou zijn? Welke andere mazen zijn er? Welke onwenselijke gevolgen heeft dat?<text:note text:id="ID-2014Z18659-d37e112" text:note-class="footnote"><text:note-citation text:label="3 ">3</text:note-citation><text:note-body><text:p text:style-name="ifm_p_font.normal_size.6.93pt_mt..5mm_indent.-0.1161in_mleft.0.1161in_ifm">http://www.rijksoverheid.nl/ministeries/szw/nieuws/2014/10/20/reactie-minister-asscher-op-berichtgeving-in-trouw-20-10-dat-regelgeving-rondom-asbestverwijdering-niet-deugt.html</text:p></text:note-body></text:note></text:p>
      <text:p text:style-name="ifm_p_mt.3.76mm_ifm">Antwoord 7</text:p>
      <text:p text:style-name="ifm_p_ifm">Bij de controle van kandidaat-certificaathouders (bedrijven) wordt door de cki gecontroleerd of het bedrijf in de laatste 12 maanden voorafgaand aan de aanvraag van een certificaat geen certificaat had dat is geweigerd of ingetrokken (vrijwillig of als gevolg van sancties). Wanneer sprake is van een nieuwe BV met nieuwe aandeelhouders, kan via de bestaande regels niet bepaald worden of er sprake is van een voortzetting van de werkzaamheden van het bedrijf wiens certificaat is ingetrokken. Wanneer er sprake is van overgang van onderneming kan – indien het een ingetrokken certificaat betreft – de aanvraag worden geweigerd. De schema’s bevatten nog geen expliciete eisen voor de cki’s op dit punt.</text:p>
      <text:p text:style-name="ifm_p_mt.3.76mm_ifm">Vraag 8</text:p>
      <text:p text:style-name="ifm_p_ifm">Handelen alle certificeringsbedrijven op dezelfde wijze bij voortzetting na intrekking van het certificaat? Zo nee, wat zijn de verschillen? Waaruit komen die verschillen voort? Wat zijn de voorschriften van Ascert in dit verband? Houden certificeringsbedrijven zich daar op dezelfde manier aan? Zo nee, waarom niet en wat zijn de verschillen?</text:p>
      <text:p text:style-name="ifm_p_mt.3.76mm_ifm">Antwoord 8</text:p>
      <text:p text:style-name="ifm_p_ifm">Onder regie van beheersstichting Ascert worden met cki’s afspraken gemaakt opdat cki’s een gelijke handelwijze hanteren bij het uitvoeren van de regels uit de certificatieschema’s. Hiertoe wordt periodiek overleg gevoerd met de cki’s. Desalniettemin kan in de praktijk toch sprake zijn van interpretatieverschillen. Aanscherping van de bepalingen in de schema’s en het maken van concrete afspraken over afstemming en uitwisseling van informatie is daarom nodig; zie verder het antwoord op vraag 5.</text:p>
      <text:p text:style-name="ifm_p_mt.3.76mm_ifm">Vraag 9</text:p>
      <text:p text:style-name="ifm_p_ifm">Waarom reageert u wel op de publicatie in Trouw en waarom heeft u niet uit eigener beweging de Kamer geïnformeerd?<text:note text:id="ID-2014Z18659-d37e132" text:note-class="footnote"><text:note-citation text:label="4 ">4</text:note-citation><text:note-body><text:p text:style-name="ifm_p_font.normal_size.6.93pt_mt..5mm_indent.-0.1161in_mleft.0.1161in_ifm">http://www.rijksoverheid.nl/ministeries/szw/nieuws/2014/10/20/reactie-minister-asscher-op-berichtgeving-in-trouw-20–10-dat-regelgeving-rondom-asbestverwijdering-niet-deugt.html</text:p></text:note-body></text:note></text:p>
      <text:p text:style-name="ifm_p_mt.3.76mm_ifm">Antwoord 9</text:p>
      <text:p text:style-name="ifm_p_ifm">Op het moment van publicatie werd overleg gevoerd en onderzocht welke maatregelen getroffen konden worden. Gezien de ontstane publiciteit naar aanleiding van de publicatie achtte ik een korte publieke reactie op de publicatie in Trouw wenselijk.</text:p>
      <text:p text:style-name="ifm_p_mt.3.76mm_ifm">Vraag 10</text:p>
      <text:p text:style-name="ifm_p_ifm">Welke maatregelen gaat u nu precies treffen en op welke termijn?</text:p>
      <text:p text:style-name="ifm_p_mt.3.76mm_ifm">Antwoord 10</text:p>
      <text:p text:style-name="ifm_p_ifm">De te treffen maatregelen die momenteel voorliggen en die worden besproken met belanghebbenden (waaronder Ascert) spitsen zich toe op het aanscherpen van eisen voor aanvragers in de certificatieschema’s. Dit wordt momenteel in gang gezet.</text:p>
      <text:p text:style-name="ifm_p_mt.3.76mm_ifm">Vraag 11</text:p>
      <text:p text:style-name="ifm_p_ifm">Wilt u deze vragen beantwoorden voor het algemeen overleg over arbeidsomstandigheden op 30 oktober 2014?</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Ulenbelt over het bericht dat het ministerie het lek in asbestregels erkent</dc:title>
    <meta:user-defined meta:name="OVERHEIDop.ParlID/DC.identifier">ah-tk-20142015-398</meta:user-defined>
    <meta:user-defined meta:name="OVERHEIDop.vraagnummer">2014Z18659</meta:user-defined>
    <meta:user-defined meta:name="OVERHEIDop.aanhangselNummer">398</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4-2015</meta:user-defined>
    <meta:user-defined meta:name="DCTERMS.W3CDTF/OVERHEIDop.datumOntvangst">2014-10-30</meta:user-defined>
    <meta:user-defined meta:name="OVERHEID.StatenGeneraal/DC.creator">Tweede Kamer der Staten-Generaal</meta:user-defined>
    <dc:language>nl</dc:language>
    <meta:user-defined meta:name="DCTERMS.alternative"/>
    <meta:user-defined meta:name="DC.title">Antwoord op vragen van het lid Ulenbelt over het bericht dat het ministerie het lek in asbestregels erkent</meta:user-defined>
    <meta:user-defined meta:name="DCTERMS.W3CDTF/DCTERMS.available">2014-10-30</meta:user-defined>
    <meta:user-defined meta:name="OVERHEIDop.publicationName">Kamervragen (Aanhangsel)</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