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Jacobi</text:span> (PvdA) aan de Staatssecretarissen van Economische Zaken en van Infrastructuur en Milieu over <text:span text:style-name="ifm_span_font.italic_ifm">dat ook vogels lijden onder bijengif</text:span> (ingezonden 11 juli 2014).</text:p>
      <text:p text:style-name="ifm_p_font.roman_mt.3.76mm_ifm">Antwoord van Staatssecretaris <text:span text:style-name="ifm_span_font.bold_ifm">Dijksma</text:span> (Economische Zaken) mede namens de Staatssecretaris van Infrastructuur en Milieu (ontvangen 29 oktober 2014)</text:p>
      <text:p text:style-name="ifm_p_mt.3.76mm_ifm">Vraag 1, 2, 3 en 4</text:p>
      <text:p text:style-name="ifm_p_ifm">Bent u bekend met de berichtgeving dat uit wetenschappelijk onderzoek blijkt dat ook vogels lijden onder het gebruik van neonicotinoïden als Imidacloprid en dat het tijdelijk verbod op deze insecticiden te beperkt is?<text:note text:id="noot1" text:note-class="footnote"><text:note-citation text:label="1 ">1</text:note-citation><text:note-body><text:p text:style-name="ifm_p_font.normal_size.6.93pt_mt..5mm_indent.-0.1161in_mleft.0.1161in_ifm">http://www.trouw.nl/tr/nl/4332/Groen/article/detail/3686656/2014/07/09/Studie-ook-vogels-lijden-onder-bijengif.dhtml</text:p></text:note-body></text:note></text:p>
      <text:p text:style-name="ifm_p_ifm">Wat betekent volgens u de uitkomst van het onderzoek door vijf Nederlandse biologen dat niet alleen bijen maar ook vogels te lijden hebben van dit gewasbeschermingsmiddel voor het toepassen van deze middelen?</text:p>
      <text:p text:style-name="ifm_p_ifm">Deelt u de zorg dat het huidige EU-moratorium op de toepassing van deze middelen mogelijk te beperkt is om ook vogels te beschermen? Zo ja, welke stappen bent u voornemens te zetten om ook de vogels beter te beschermen?</text:p>
      <text:p text:style-name="ifm_p_ifm">Bent u bereid dit onderzoek onder de aandacht te brengen van de Europese Commissie, de L&amp;V-raad en de Milieuraad?</text:p>
      <text:p text:style-name="ifm_p_mt.3.76mm_ifm">Antwoord 1, 2, 3 en 4</text:p>
      <text:p text:style-name="ifm_p_ifm">Voor de antwoorden op de vragen 1 tot en met 4 verwijs ik u naar de Kamerbrief (Kamerstuk 27 858, nr. 276) «Nature publicatie imidacloprid en afname van vogelpopulaties» van 27 oktober 2014.</text:p>
      <text:h text:style-name="ifm_p_font.bold_mt.5.08mm_page.keep-with-next_ifm" text:outline-level="2">Toelichting:</text:h>
      <text:p text:style-name="ifm_p_mt.4.23mm_ifm">Deze vragen dienen ter aanvulling op eerdere vragen terzake van het lid Van Gerven (SP), ingezonden 11 juli (vraagnummer: 2014Z133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cobi over de achteruitgang van vogelsoorten en de werkzame stof imidacloprid</dc:title>
    <meta:user-defined meta:name="OVERHEIDop.ParlID/DC.identifier">ah-tk-20142015-397</meta:user-defined>
    <meta:user-defined meta:name="OVERHEIDop.vraagnummer">2014Z13320</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Jacobi over de achteruitgang van vogelsoorten en de werkzame stof imidacloprid</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