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Smaling</text:span> (SP) aan de Staatssecretaris van Infrastructuur en Milieu over <text:span text:style-name="ifm_span_font.italic_ifm">het uitblijven van informatie over de nadere vormgeving van ketenverantwoordelijkheid in de chemische sector</text:span> (ingezonden 20 oktober 2014).</text:p>
      <text:p text:style-name="ifm_p_font.roman_mt.3.76mm_ifm">Antwoord van Staatssecretaris <text:span text:style-name="ifm_span_font.bold_ifm">Mansveld</text:span> (Infrastructuur en Milieu) (ontvangen 29 oktober 2014).</text:p>
      <text:p text:style-name="ifm_p_mt.3.76mm_ifm">Vraag 1</text:p>
      <text:p text:style-name="ifm_p_ifm">Waarom heeft u besloten<text:note text:id="ID-2014Z18553-d37e58" text:note-class="footnote"><text:note-citation text:label="1 ">1</text:note-citation><text:note-body><text:p text:style-name="ifm_p_font.normal_size.6.93pt_mt..5mm_indent.-0.1161in_mleft.0.1161in_ifm">Brief Staatssecretaris I&amp;M, 16 oktober 2014, kenmerk: IENM/BSK-2014/222047</text:p></text:note-body></text:note> het samenwerkingsverband Veiligheid Voorop meer dan de met de Kamer afgesproken tijd te geven om te komen met een visie op de vormgeving van de ketenverantwoordelijkheid in de chemische sector in plaats van invulling te geven aan de dringende vragen van de Kamer over dit onderwerp, die tijdens het Algemeen overleg Externe veiligheid / Handhaving op 12 december 2013 gesteld zijn?</text:p>
      <text:p text:style-name="ifm_p_mt.3.76mm_ifm">Antwoord 1</text:p>
      <text:p text:style-name="ifm_p_ifm">De primaire verantwoordelijkheid voor veiligheid, en daarmee ook voor veiligheid in de keten, ligt bij het bedrijfsleven. Ik krijg signalen dat hier op het niveau van individuele bedrijven invulling aan wordt gegeven. Aan een overkoepelende visie wordt op dit moment door het samenwerkingsverband voor veiligheid in de chemiesector (Veiligheid Voorop) gewerkt, en deze wordt binnen afzienbare tijd gepubliceerd. Dat zijn positieve ontwikkelingen waar ik niet op vooruit wil lopen om helder te houden waar de verantwoordelijkheid ligt.</text:p>
      <text:p text:style-name="ifm_p_mt.3.76mm_ifm">Vraag 2</text:p>
      <text:p text:style-name="ifm_p_ifm">Betekent de stellingname van het samenwerkingsverband Veiligheid Voorop dat zij sinds 12 december 2013 – de dag van het algemeen overleg Externe veiligheid / Handhaving – nog niet het begin van een visie op de vormgeving van de ketenverantwoordelijkheid had?</text:p>
      <text:p text:style-name="ifm_p_mt.3.76mm_ifm">Antwoord 2</text:p>
      <text:p text:style-name="ifm_p_ifm">Het uitgangspunt: geen zaken doen met bedrijven die het met de veiligheid niet nauw nemen, is onderschreven in het actieplan van Veiligheid Voorop. Het is een complex proces om dit – op zichzelf heldere – uitgangspunt concreet handen en voeten te geven. Die slag wordt nu sectorbreed gemaakt. Daarnaast is het essentieel dat voor de visie, als basis voor het handelen van individuele bedrijven, draagvlak bestaat. Het gaat om een cultuuromslag, die niet vanzelf tot stand komt. De bij Veiligheid Voorop aangesloten bedrijven realiseren zich dat terdege en bereiden maatregelen voor om die omslag tot stand te brengen.</text:p>
      <text:p text:style-name="ifm_p_mt.3.76mm_ifm">Vraag 3</text:p>
      <text:p text:style-name="ifm_p_ifm">Kan de Kamer voorafgaand aan de behandeling van de begroting 2015 Infrastructuur en Milieu een meer inhoudelijke brief ontvangen over de stand van zaken van zowel de inhoud van de ketenverantwoordelijkheid, de reden waarom het samenwerkingsverband Veiligheid Voorop meent meer tijd te kunnen nemen om te komen tot een visie, de stand van zaken rond het commitment bij bedrijven, en uw visie over de ketenverantwoordelijkheid, zodat tenminste een begin van een inhoudelijke discussie kan worden gemaakt?</text:p>
      <text:p text:style-name="ifm_p_mt.3.76mm_ifm">Antwoord 3</text:p>
      <text:p text:style-name="ifm_p_ifm">Zie mijn antwoord op de voorgaande vragen. Ik zal u in het eerste kwartaal van 2015 over de door het bedrijfsleven voorgestane visie informeren, er van uitgaande dat deze dan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uitblijven van informatie over de nadere vormgeving van ketenverantwoordelijkheid in de chemische sector</dc:title>
    <meta:user-defined meta:name="OVERHEIDop.ParlID/DC.identifier">ah-tk-20142015-393</meta:user-defined>
    <meta:user-defined meta:name="OVERHEIDop.vraagnummer">2014Z18553</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Smaling over het uitblijven van informatie over de nadere vormgeving van ketenverantwoordelijkheid in de chemische sector</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