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de leden <text:span text:style-name="ifm_span_font.bold_ifm">Dik-Faber</text:span> en <text:span text:style-name="ifm_span_font.bold_ifm">Segers</text:span> (beiden ChristenUnie) aan de Ministers van Infrastructuur en Milieu en van Veiligheid en Justitie over <text:span text:style-name="ifm_span_font.italic_ifm">het bestraffen van chauffeurs met te hoog beladen vrachtwagens</text:span> (ingezonden 10 september 2014).</text:p>
      <text:p text:style-name="ifm_p_font.roman_mt.3.76mm_ifm">Antwoord van Minister <text:span text:style-name="ifm_span_font.bold_ifm">Schultz van Haegen – Maas Geesteranus</text:span> (Infrastructuur en Milieu), mede namens de Minister van Veiligheid en Justitie (ontvangen 29 oktober 2014)Zie ook Aanhangsel Handelingen, vergaderjaar 2014–2015, nr. 154</text:p>
      <text:p text:style-name="ifm_p_mt.3.76mm_ifm">Vraag 1</text:p>
      <text:p text:style-name="ifm_p_ifm">Kent u het bericht «Trucker na fout vaak ongestraft; Chauffeurs te hoge vrachtwagens bij Velsertunnel ontlopen boete door wegblijven politie»?<text:note text:id="ID-2014Z15401-d37e61" text:note-class="footnote"><text:note-citation text:label="1 ">1</text:note-citation><text:note-body><text:p text:style-name="ifm_p_font.normal_size.6.93pt_mt..5mm_indent.-0.1161in_mleft.0.1161in_ifm">IJmuider Courant, 9 september 2014</text:p></text:note-body></text:note></text:p>
      <text:p text:style-name="ifm_p_mt.3.76mm_ifm">Antwoord 1</text:p>
      <text:p text:style-name="ifm_p_ifm">Ja.</text:p>
      <text:p text:style-name="ifm_p_mt.3.76mm_ifm">Vraag 2</text:p>
      <text:p text:style-name="ifm_p_ifm">Klopt het dat er in een half jaar tijd meer dan 1.100 chauffeurs bij de Velsertunnel zijn betrapt met een te hoge lading, maar dat er slechts 52 boetes zijn uitgedeeld omdat de politie vaak niet komt opdagen?</text:p>
      <text:p text:style-name="ifm_p_mt.3.76mm_ifm">Antwoord 2</text:p>
      <text:p text:style-name="ifm_p_ifm">Over de verhouding tussen het aantal hoogtesignaleringen en het aantal boetes kan ik het volgende toelichten. De Velsertunnel is de laagste tunnel van Nederland met een maximale hoogte van 4,17 meter. Hierdoor is er fysiek weinig marge voor het toelaten van overschrijdingen van de wettelijk toegestane hoogte (4,00 meter) en gaat de hoogtesignalering bij deze tunnel eerder af dan bij andere tunnels. Rijkswaterstaat (RWS), politie en Openbaar Ministerie (OM) hanteren de afspraak dat de politie bij een overschrijding van 10 cm of meer wordt geïnformeerd en ter plaatse komt. Als sprake is van een strafbare hoogteoverschrijding, wordt de chauffeur geverbaliseerd. Bij een kleinere hoogteoverschrijding zal de chauffeur van een onderaannemer van Rijkswaterstaat de opdracht krijgen om via de pont verder te reizen.</text:p>
      <text:p text:style-name="ifm_p_ifm">In 2014 waren er tot en met augustus 7.639 hoogtemeldingen bij de Velsertunnel. Een groot deel hiervan is via de afrit vóór de tunnel omgeleid.</text:p>
      <text:p text:style-name="ifm_p_ifm">Er zijn 1.410 voertuigen nagemeten die hoger dan 4.00 meter waren. Vervolgens hebben 64 meldingen aan de politie plaatsgevonden van een overschrijding van 10 cm of meer. In 43 gevallen daarvan zijn chauffeurs geverbaliseerd vanwege een overschrijding van het hoogteverbod bij de Velsertunnel. Bij de 21 overige meldingen bleek er uiteindelijk geen sprake te zijn van een strafbare hoogteoverschrijding. Er is dus geen sprake van dat de politie niet kwam opdagen. Rijkswaterstaat laat bij de renovatie in 2016 de doorrijhoogte van de Velsertunnel vergroten zodat er minder incidenten zullen plaatsvinden met te hoge vrachtwagens. Na deze renovatie voldoet de Velsertunnel aan de Tunnelwet (WARV) die sinds 2013 van kracht is en waaraan alle tunnels in 2019 moeten voldoen.</text:p>
      <text:p text:style-name="ifm_p_mt.3.76mm_ifm">Vraag 3</text:p>
      <text:p text:style-name="ifm_p_ifm">Hoe vaak worden landelijk per jaar boetes uitgedeeld voor te hoog beladen vrachtwagens? Hoe vaak gebeurt dit voor te zwaar beladen vrachtwagens? Hoeveel capaciteit is hiervoor beschikbaar bij de politie en bij andere handhavingsdiensten?</text:p>
      <text:p text:style-name="ifm_p_mt.3.76mm_ifm">Antwoord 3</text:p>
      <text:p text:style-name="ifm_p_ifm">Voor zover het zaken betreft die via het Centraal Justitieel Incassobureau (CJIB) zijn afgedaan gaat het om een landelijk aantal opgelegde boetes van 2.136 vanwege te zwaar beladen voertuigen in 2013 en 2.308 in de eerste acht maanden van 2014.</text:p>
      <text:p text:style-name="ifm_p_ifm">Het landelijk aantal door tussenkomst van het CJIB opgelegde boetes vanwege te hoog beladen vrachtwagens bedroegen 267 in 2013 en 139 in de eerste acht maanden van 2014.</text:p>
      <text:p text:style-name="ifm_p_ifm">De capaciteit voor handhaving door de politie is niet gelabeld aan één type verkeersovertreding of andere vormen van criminaliteit. De politie voert binnen haar algemene taakuitvoering projectmatig (al dan niet met partners) en incidenteel transportcontroles uit, waarbij ook gekeken wordt naar hoogte en belading. De Inspectie Leefomgeving en Transport (ILT) controleert ook op te zware vrachtwagens en heeft hier 10 fte voor beschikbaar. In 2013 heeft de ILT 1.443 boetes voor te zware belading uitgedeeld.</text:p>
      <text:p text:style-name="ifm_p_mt.3.76mm_ifm">Vraag 4</text:p>
      <text:p text:style-name="ifm_p_ifm">Deelt u de mening dat de kans op een boete voor te hoog beladen vrachtwagens momenteel te laag is en het noodzakelijk is deze kans aanzienlijk te verhogen om zo de verkeersoverlast terug te dringen en schades aan tunnels te voorkomen?</text:p>
      <text:p text:style-name="ifm_p_mt.3.76mm_ifm">Antwoord 4</text:p>
      <text:p text:style-name="ifm_p_ifm">Het heeft mijn prioriteit om de verkeersoverlast door te hoog beladen vrachtwagens terug te dringen. Naleving van de regels rondom hoogtebeperking is niet alleen een kwestie van handhaving. Ook opleiding en voorlichting zijn hierbij van belang. Om de verkeersoverlast verder terug te dringen blijf ik met Transport en Logistiek Nederland en EVO in gesprek over dit onderwerp en het belang van hun rol in de voorlichting aan hun achterban.</text:p>
      <text:p text:style-name="ifm_p_ifm">Daarnaast onderzoek ik de mogelijkheid om voor de laatste afslag voor de Velsertunnel een videoscherm te plaatsen waarop camerabeelden te zien zijn van voorbijrijdende vrachtwagens die te hoog zijn. De chauffeur wordt met dit systeem in meer directe zin aangesproken en kan de eerst volgende afslag nemen zodat geen hinder voor het overige wegverkeer ontstaat.</text:p>
      <text:p text:style-name="ifm_p_ifm">Ik verwijs verder naar mijn antwoord op vraag 2 voor een toelichting op het aantal hoogtesignaleringen ten opzichte van het aantal boetes.</text:p>
      <text:p text:style-name="ifm_p_mt.3.76mm_ifm">Vraag 5</text:p>
      <text:p text:style-name="ifm_p_ifm">Deelt u de mening dat verkeershandhaving in hoge mate bestuurlijk van aard is en het daarom mogelijk zou moeten zijn om deze taak mede op te dragen aan bevoegde weginspecteurs om zo de politie te ontlasten?</text:p>
      <text:p text:style-name="ifm_p_mt.3.76mm_ifm">Antwoord 5</text:p>
      <text:p text:style-name="ifm_p_ifm">Er vinden momenteel met Rijkswaterstaat gesprekken plaats over een pilotvoorstel om in de regio Rotterdam weginspecteurs een buitengewone opsporingsbevoegdheid toe te kennen (BOA status) ten aanzien van twee typen overtredingen, namelijk het negeren van een rood kruis en het parkeren op vluchtstroken. Indien hierover overeenstemming wordt bereikt en deze pilot wordt ingezet en afgerond, zal ik bezien of een dergelijke aanpak zich ook leent voor de aanpak van te hoge vrachtwagens bij tunnels.</text:p>
      <text:p text:style-name="ifm_p_mt.3.76mm_ifm">Vraag 6</text:p>
      <text:p text:style-name="ifm_p_ifm">Bent u bereid het op korte termijn, bijvoorbeeld in de vorm van een pilot vergelijkbaar met die in Rotterdam-Rijnmond, mogelijk te maken dat weginspecteurs van Rijkswaterstaat bij de Velsertunnel bekeuringen kunnen uitdelen voor te hoog beladen vrachtwagens?</text:p>
      <text:p text:style-name="ifm_p_mt.3.76mm_ifm">Antwoord 6</text:p>
      <text:p text:style-name="ifm_p_ifm">Zie mijn antwoord bij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ik-Faber en Segers over het bestraffen van chauffeurs met te hoog beladen vrachtwagens</dc:title>
    <meta:user-defined meta:name="OVERHEIDop.ParlID/DC.identifier">ah-tk-20142015-392</meta:user-defined>
    <meta:user-defined meta:name="OVERHEIDop.vraagnummer">2014Z15401</meta:user-defined>
    <meta:user-defined meta:name="OVERHEIDop.aanhangselNummer">392</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M.H. Schultz van Haegen-Maas Geesteranus</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Dik-Faber en Segers over het bestraffen van chauffeurs met te hoog beladen vrachtwagens</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