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op 1 oktober 2014 geopende CareToGo op het centraal station van Den Haag</text:span> (ingezonden 7 oktober 2014).</text:p>
      <text:p text:style-name="ifm_p_font.roman_mt.3.76mm_ifm">Mededeling van Minister <text:span text:style-name="ifm_span_font.bold_ifm">Schippers</text:span> (Volksgezondheid, Welzijn en Sport) (ontvangen 29 oktober 2014)</text:p>
      <text:p text:style-name="ifm_p_mt.3.76mm_ifm">Vraag 1</text:p>
      <text:p text:style-name="ifm_p_ifm">Wat vindt u van de opening van het bijzondere initiatief van de eerste stationsdokterspost (CareToGo) in het Centraal Station van Den Haag?<text:note text:id="ID-2014Z17454-d37e61" text:note-class="footnote"><text:note-citation text:label="1 ">1</text:note-citation><text:note-body><text:p text:style-name="ifm_p_font.normal_size.6.93pt_mt..5mm_indent.-0.1161in_mleft.0.1161in_ifm">http://www.caretogo.nl/actueel</text:p></text:note-body></text:note></text:p>
      <text:p text:style-name="ifm_p_mt.3.76mm_ifm">Vraag 2</text:p>
      <text:p text:style-name="ifm_p_ifm">Wat vindt u van de claim die CareToGo neerlegt dat het hoge tarief terecht is, omdat je betaalt voor een stukje «comfort, gemak en snelheid»?</text:p>
      <text:p text:style-name="ifm_p_mt.3.76mm_ifm">Vraag 3</text:p>
      <text:p text:style-name="ifm_p_ifm">Vindt u de claim van CareToGo terecht, en dat er bij de reguliere huisarts geen sprake is van comfort, gemak en snelheid? Zo ja, kunt u dit toelichten? Zo nee, waar komt deze claim dan vandaan?</text:p>
      <text:p text:style-name="ifm_p_mt.3.76mm_ifm">Vraag 4</text:p>
      <text:p text:style-name="ifm_p_ifm">Bent u gelukkig met de suggestie die dit initiatief wekt dat zorg te koop is wanneer je dat wilt? Kunt u uw antwoord toelichten?</text:p>
      <text:p text:style-name="ifm_p_mt.3.76mm_ifm">Vraag 5</text:p>
      <text:p text:style-name="ifm_p_ifm">Erkent u dat er een risico bestaat dat mensen een «oplossing» (medicatie, doorverwijzing) eisen omdat zij direct moeten betalen? Zo nee, waarom niet? Zo ja, hoe moet worden omgegaan met dat risico?</text:p>
      <text:p text:style-name="ifm_p_mt.3.76mm_ifm">Vraag 6</text:p>
      <text:p text:style-name="ifm_p_ifm">Sluit u uit dat dit initiatief, huisartsen waarvoor je moet betalen, een voorbode is voor het betalen van de reguliere huisarts? Zo ja, kunt u dit toelichten? Zo nee, waarom niet?</text:p>
      <text:p text:style-name="ifm_p_mt.3.76mm_ifm">Vraag 7</text:p>
      <text:p text:style-name="ifm_p_ifm">Kunt u aangeven of de huisartsen van CareToGo toegang hebben tot het Landelijk Schakelpunt? Vindt u dit wenselijk? Kunt u uw antwoord toelichten?</text:p>
      <text:p text:style-name="ifm_p_mt.3.76mm_ifm">Vraag 8</text:p>
      <text:p text:style-name="ifm_p_ifm">Kunt u toelichten hoe de arts-patiënt-relatie in dit initiatief zich verhoudt tot de conclusie uit het onderzoek van de Landelijke Huisartsen Vereniging (LHV) dat de vertrouwensband van belang is, en dat de patiënt het belangrijk vindt dat de behandelend arts, of de vervangend arts, toegang heeft tot zijn/haar dossier?<text:note text:id="ID-2014Z17454-d37e112" text:note-class="footnote"><text:note-citation text:label="2 ">2</text:note-citation><text:note-body><text:p text:style-name="ifm_p_font.normal_size.6.93pt_mt..5mm_indent.-0.1161in_mleft.0.1161in_ifm">https://zoek.officielebekendmakingen.nl/ah-tk-20132014-2015.html</text:p></text:note-body></text:note> <text:note text:id="ID-2014Z17454-d37e120" text:note-class="footnote"><text:note-citation text:label="3 ">3</text:note-citation><text:note-body><text:p text:style-name="ifm_p_font.normal_size.6.93pt_mt..5mm_indent.-0.1161in_mleft.0.1161in_ifm">https://www.nhg.org/actueel/nieuws/onderzoek-de-huisarts-patientrelatie-anno-2011-nu-online.</text:p></text:note-body></text:note></text:p>
      <text:p text:style-name="ifm_p_mt.3.76mm_ifm">Vraag 9</text:p>
      <text:p text:style-name="ifm_p_ifm">Denkt u dat dit initiatief de zorgkosten zal doen stijgen, dan wel beteugelen?</text:p>
      <text:p text:style-name="ifm_p_mt.3.76mm_ifm">Vraag 10</text:p>
      <text:p text:style-name="ifm_p_ifm">Denkt u niet dat een dergelijk initiatief juist de zorgkosten zal opdrijven, omdat verwijzing van iemand die bij CareToGo komt altijd via de reguliere huisarts moet lopen, en iemand dus twee keer «gebruik» maakt van de gezondheidszorg? Kunt u uw antwoord toelichten?</text:p>
      <text:p text:style-name="ifm_p_mt.3.76mm_ifm">Vraag 11</text:p>
      <text:p text:style-name="ifm_p_ifm">Op welke wijze kan dit initiatief patiënten goed helpen als zij een probleem hebben dat niet in de eerste lijn kan worden opgelost?</text:p>
      <text:p text:style-name="ifm_p_mt.3.76mm_ifm">Vraag 12</text:p>
      <text:p text:style-name="ifm_p_ifm">Kunt u aangeven of CareToGo medicijnen voorschrijft? Zo ja, hoe verhoudt dit zich met het feit dat deze geen poortwachtersrol heeft?</text:p>
      <text:p text:style-name="ifm_p_mt.3.76mm_ifm">Vraag 13</text:p>
      <text:p text:style-name="ifm_p_ifm">Van wie is dit particulier initiatief? Wie financiert het initiatief? Is dit initiatief ook jaarverslagplichtig?</text:p>
      <text:p text:style-name="ifm_p_mt.3.76mm_ifm">Vraag 14</text:p>
      <text:p text:style-name="ifm_p_ifm">Sluit u uit dat zorgverzekeraars of farmaceutische bedrijven achter dit initiatief zitten? Kunt u uw antwoord toelichten?</text:p>
      <text:h text:style-name="ifm_p_font.bold_mt.5.08mm_page.keep-with-next_ifm" text:outline-level="2">Mededeling</text:h>
      <text:p text:style-name="ifm_p_mt.4.23mm_ifm">De vragen van de Kamerleden Leijten (SP) en Van Gerven (SP) over de op 1 oktober 2014 geopende CareToGo op het centraal station van Den Haag (2014Z17454)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de leden Leijten en Van Gerven over de op 1 oktober 2014 geopende CareToGo op het centraal station van Den Haag</dc:title>
    <meta:user-defined meta:name="OVERHEIDop.ParlID/DC.identifier">ah-tk-20142015-389</meta:user-defined>
    <meta:user-defined meta:name="OVERHEIDop.vraagnummer">2014Z17454</meta:user-defined>
    <meta:user-defined meta:name="OVERHEIDop.aanhangselNummer">38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Uitstel beantwoording vragen van het de leden Leijten en Van Gerven over de op 1 oktober 2014 geopende CareToGo op het centraal station van Den Haag</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