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7</text:p>
      <text:p text:style-name="ifm_p_font.roman_mt.3.76mm_ifm">Vragen van het lid <text:span text:style-name="ifm_span_font.bold_ifm">Bashir</text:span> (SP) aan de Staatssecretaris van Infrastructuur en Milieu en de Minister van Economische Zaken over <text:span text:style-name="ifm_span_font.italic_ifm">het pleidooi van de Autoriteit Consument en Markt (ACM) om het hoofdrailnet op te splitsen</text:span> (ingezonden 9 oktober 2014).</text:p>
      <text:p text:style-name="ifm_p_font.roman_mt.3.76mm_ifm">Mededeling van Staatssecretaris <text:span text:style-name="ifm_span_font.bold_ifm">Mansveld</text:span> (Infrastructuur en Milieu) (ontvangen 29 oktober 2014)</text:p>
      <text:p text:style-name="ifm_p_mt.3.76mm_ifm">Vraag 1</text:p>
      <text:p text:style-name="ifm_p_ifm">Wat vindt u van het pleidooi dat een bestuurslid van de ACM bij Mobiliteitspoort een pleidooi heeft gehouden om een nader onderzoek te verrichten naar het opsplitsen van het hoofdrailnet?<text:note text:id="ID-2014Z17666-d37e58" text:note-class="footnote"><text:note-citation text:label="1 ">1</text:note-citation><text:note-body><text:p text:style-name="ifm_p_font.normal_size.6.93pt_mt..5mm_indent.-0.1161in_mleft.0.1161in_ifm">«ACM pleit voor onderzoek naar splitsing hoofdrailnet», 7 oktober 2014, ANP</text:p></text:note-body></text:note> Kunt u de bewuste wetsartikelen noemen die het mogelijk maken dat ACM zich hier in het politieke debat mengt?</text:p>
      <text:p text:style-name="ifm_p_mt.3.76mm_ifm">Vraag 2</text:p>
      <text:p text:style-name="ifm_p_ifm">Deelt u de mening dat het bestuurslid van ACM zijn boekje te buiten gaat door politieke uitspraken te doen bij Mobiliteitspoort? Zo ja, bent u bereid de ACM hier op aan te spreken? Zo nee, waarom niet?</text:p>
      <text:p text:style-name="ifm_p_mt.3.76mm_ifm">Vraag 3</text:p>
      <text:p text:style-name="ifm_p_ifm">Deelt u de mening dat het opsplitsen van het hoofdrailnet vergaande gevolgen zal hebben voor de kwaliteit van het spoorvervoer en dat de belangen van de treinreiziger hier niet mee worden gediend? Kunt u het antwoord toelichten?</text:p>
      <text:p text:style-name="ifm_p_mt.3.76mm_ifm">Vraag 4</text:p>
      <text:p text:style-name="ifm_p_ifm">Wiens belang moet de ACM volgens u dienen? Vindt u dergelijke uitspraken om buitenlandse staatsbedrijven meer ruimte te geven op het Nederlandse spoor daarbij passen?</text:p>
      <text:p text:style-name="ifm_p_mt.3.76mm_ifm">Vraag 5</text:p>
      <text:p text:style-name="ifm_p_ifm">Kunnen in de toekomst nog meer van dit soort politieke uitspraken van de ACM verwacht worden? Zo ja, passen deze politieke stellingnames bij een toezichtorganisatie als ACM?</text:p>
      <text:h text:style-name="ifm_p_font.bold_mt.5.08mm_page.keep-with-next_ifm" text:outline-level="2">Mededeling</text:h>
      <text:p text:style-name="ifm_p_mt.4.23mm_ifm">Op 9 oktober jongstleden heb ik Kamervragen ontvangen van het lid Bashir (SP) over het pleidooi van ACM om het hoofdrailnet te splitsen.</text:p>
      <text:p text:style-name="ifm_p_ifm">In verband met de benodigde interdepartementale afstemming, die nodig is voor een zorgvuldige beantwoording, kan ik u de beantwoording niet binnen de gebruikelijke termijn doen toekomen.</text:p>
      <text:p text:style-name="ifm_p_ifm">Naar verwachting kan ik de beantwoording medio november aan uw Kamer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Bashir over het pleidooi van ACM om het hoofdrailnet te splitsen</dc:title>
    <meta:user-defined meta:name="OVERHEIDop.ParlID/DC.identifier">ah-tk-20142015-387</meta:user-defined>
    <meta:user-defined meta:name="OVERHEIDop.vraagnummer">2014Z17666</meta:user-defined>
    <meta:user-defined meta:name="OVERHEIDop.aanhangselNummer">38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Bashir</meta:user-defined>
    <meta:user-defined meta:name="OVERHEIDop.ontvanger">W.J. Mansveld</meta:user-defined>
    <meta:user-defined meta:name="OVERHEIDop.vergaderjaar">2014-2015</meta:user-defined>
    <meta:user-defined meta:name="DCTERMS.W3CDTF/OVERHEIDop.datumOntvangst">2014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ashir over het pleidooi van ACM om het hoofdrailnet te splitsen</meta:user-defined>
    <meta:user-defined meta:name="DCTERMS.W3CDTF/DCTERMS.available">2014-10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Economie | Markttoezicht</meta:user-defined>
    <meta:user-defined meta:name="OVERHEIDop.versieInformatie"/>
  </office:meta>
</office:document-meta>
</file>