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text:span text:style-name="ifm_span_font.bold_ifm">Ten Broeke</text:span> (VVD) en <text:span text:style-name="ifm_span_font.bold_ifm">Omtzigt</text:span> (CDA) aan de Minister van Buitenlandse Zaken over <text:span text:style-name="ifm_span_font.italic_ifm">het bericht «Gaza met onmiddellijke ingang onder controle van Hamas en Fatah»</text:span> (ingezonden 3 oktober 2014).</text:p>
      <text:p text:style-name="ifm_p_font.roman_mt.3.76mm_ifm">Antwoord van Minister <text:span text:style-name="ifm_span_font.bold_ifm">Timmermans</text:span> (Buitenlandse Zaken) (ontvangen 29 oktober 2014)</text:p>
      <text:p text:style-name="ifm_p_mt.3.76mm_ifm">Vraag 1</text:p>
      <text:p text:style-name="ifm_p_ifm">Heeft u kennisgenomen van het bericht «Gaza met onmiddellijke ingang onder controle van Hamas en Fatah»?<text:note text:id="ID-2014Z17261-d37e71" text:note-class="footnote"><text:note-citation text:label="1 ">1</text:note-citation><text:note-body><text:p text:style-name="ifm_p_font.normal_size.6.93pt_mt..5mm_indent.-0.1161in_mleft.0.1161in_ifm">NRC Handelsblad, 25 september 2014: http://www.nrc.nl/nieuws/2014/09/25/hamas-en-fatah-gaan-gaza-met-onmiddellijke-ingang-samen-besturen/</text:p></text:note-body></text:note></text:p>
      <text:p text:style-name="ifm_p_mt.3.76mm_ifm">Antwoord 1</text:p>
      <text:p text:style-name="ifm_p_ifm">Ja.</text:p>
      <text:p text:style-name="ifm_p_mt.3.76mm_ifm">Vraag 2</text:p>
      <text:p text:style-name="ifm_p_ifm">Kunt u aangeven of de intensievere samenwerking tussen Hamas en Fatah, als gevolg van de eerder gesloten eenheidsregering, betekent dat Hamas en Fatah nu ook een gemeenschappelijke begroting onderhouden?</text:p>
      <text:p text:style-name="ifm_p_mt.3.76mm_ifm">Antwoord 2</text:p>
      <text:p text:style-name="ifm_p_ifm">Dat is niet het geval. Het betreft een herbevestiging van beide partijen dat de technocratische regering, die bestaat uit onafhankelijke personen, ook Gaza gaat besturen.</text:p>
      <text:p text:style-name="ifm_p_mt.3.76mm_ifm">Vraag 3</text:p>
      <text:p text:style-name="ifm_p_ifm">Kunt u aangeven of het eerdere conflict tussen Hamas en Fatah over het uitbetalen van Hamas ambtenaren door de Palestijnse Autoriteit inmiddels is beslecht? Is het waar dat de salarissen van deze ambtenaren tijdelijk zijn uitbetaald door Qatar?</text:p>
      <text:p text:style-name="ifm_p_mt.3.76mm_ifm">Antwoord 3</text:p>
      <text:p text:style-name="ifm_p_ifm">Qatar heeft geld beschikbaar gesteld aan de technocratische regering om eenmalig ambtenaren die geen deel uitmaken van het veiligheidsapparaat te betalen. Het is nadrukkelijk geen salaris en er zijn geen toezeggingen gedaan voor de toekomst. Alleen personen die niet op internationale sanctielijsten staan komen in aanmerking voor deze eenmalige uitkering.</text:p>
      <text:p text:style-name="ifm_p_mt.3.76mm_ifm">Vraag 4</text:p>
      <text:p text:style-name="ifm_p_ifm">Kunt u tevens aangeven of de Europese Unie nog altijd zo’n 65.000 ambtenaren in Gaza financieel ondersteunt die sinds 2007 niet hebben gewerkt, zoals bleek uit het rapport van de Europese Rekenkamer van vorig jaar? In hoeverre is die situatie sindsdien gewijzigd?</text:p>
      <text:p text:style-name="ifm_p_mt.3.76mm_ifm">Antwoord 4</text:p>
      <text:p text:style-name="ifm_p_ifm">De EU betaalt via Pegase salarissen van 65.000 ambtenaren die voor de machtsovername van Hamas in dienst waren van de Palestijnse Autoriteit Een deel van deze ambtenaren heeft de afgelopen jaren doorgewerkt, onder meer in het onderwijs en de gezondheidszorg. De technocratische regering heeft de ambtenaren gevraagd weer aan het werk te gaan, maar niet alle ambtenaren hebben hier gevolg aan kunnen geven. Fatah en Hamas zijn overeengekomen dat een comité ingesteld gaat worden voor de integratie van de ambtenaren, waarbij ambtenaren beoordeeld worden op professionele en veiligheidsgronden.</text:p>
      <text:p text:style-name="ifm_p_mt.3.76mm_ifm">Vraag 5</text:p>
      <text:p text:style-name="ifm_p_ifm">Wat voor gevolgen heeft de bovengenoemde hernieuwde samenwerking voor de financiële steun vanuit Nederland en de Europese Unie aan de Palestijnse Autoriteit? Welke garanties heeft u dat Nederlandse steun niet ten goede komt van Hamas?</text:p>
      <text:p text:style-name="ifm_p_mt.3.76mm_ifm">Antwoord 5</text:p>
      <text:p text:style-name="ifm_p_ifm">Het betreft geld van Qatar, niet van de EU of NL. De lijst van ambtenaren waarvoor de EU een bijdrage geeft is niet gewijzigd.</text:p>
      <text:p text:style-name="ifm_p_mt.3.76mm_ifm">Vraag 6</text:p>
      <text:p text:style-name="ifm_p_ifm">Kunt u tevens aangeven, met inachtneming van uw recente brief<text:note text:id="ID-2014Z17261-d37e109" text:note-class="footnote"><text:note-citation text:label="2 ">2</text:note-citation><text:note-body><text:p text:style-name="ifm_p_font.normal_size.6.93pt_mt..5mm_indent.-0.1161in_mleft.0.1161in_ifm">Kamerstuk, 23 432, nr. 393</text:p></text:note-body></text:note>, hoe de Higher National Commission for Prisoners and Detainees, een verbetering is ten opzichte van het eerdere systeem van betalingen aan gevangenen? Is de perverse prikkel «hoe langer de gevangenisstraf, hoe hoger de betaling» in dit systeem weggenomen? Kunt u bovendien aangeven of in dit systeem ook Hamas-gevangenen worden uitbetaald?</text:p>
      <text:p text:style-name="ifm_p_mt.3.76mm_ifm">Antwoord 6</text:p>
      <text:p text:style-name="ifm_p_ifm">Met de overheveling naar de PLO is de PLO in principe ook verantwoordelijk voor de financiering van de betalingen aan gevangenen. De PLO zal voor de financiering Arabische donoren benaderen. Hiermee worden de financiële stromen nog duidelijker gescheiden. De stap is verwelkomd door de VS.</text:p>
      <text:p text:style-name="ifm_p_ifm">De regelgeving is echter niet veranderd, de duur van de detentie blijft bepalend voor de toelage. De regelgeving maakt geen onderscheid tussen gevangenen op basis van politieke affiliatie. Het kabinet zal samen met gelijkgezinde partners blijven wijzen op het belang van hervorming van het toelagen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Van der Staaij, De Roon, Ten Broeke en Omtzigt over ‘Gaza met onmiddellijke ingang onder controle van Hamas en Fatah’</dc:title>
    <meta:user-defined meta:name="OVERHEIDop.ParlID/DC.identifier">ah-tk-20142015-385</meta:user-defined>
    <meta:user-defined meta:name="OVERHEIDop.vraagnummer">2014Z17261</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J.H. ten Broeke</meta:user-defined>
    <meta:user-defined meta:name="OVERHEIDop.indiener">P.H. Omtzigt</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Voordewind, Van der Staaij, De Roon, Ten Broeke en Omtzigt over ‘Gaza met onmiddellijke ingang onder controle van Hamas en Fatah’</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