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De Graaf</text:span>, <text:span text:style-name="ifm_span_font.bold_ifm">Helder</text:span> en <text:span text:style-name="ifm_span_font.bold_ifm">Wilders</text:span> (allen PVV) aan de Minister van Veiligheid en Justitie over <text:span text:style-name="ifm_span_font.italic_ifm">het bericht «Superblunder: Franse jihadisten op vrije voeten»</text:span> (ingezonden 25 september 2014).</text:p>
      <text:p text:style-name="ifm_p_font.roman_mt.3.76mm_ifm">Antwoord van Minister <text:span text:style-name="ifm_span_font.bold_ifm">Opstelten</text:span> (Veiligheid en Justitie) (ontvangen 29 oktober 2014) Zie ook Aanhangsel Handelingen, vergaderjaar 2014–2015, nr. 308</text:p>
      <text:p text:style-name="ifm_p_mt.3.76mm_ifm">Vraag 1</text:p>
      <text:p text:style-name="ifm_p_ifm">Bent u bekend met het bericht «Superblunder: Franse jihadisten op vrije voeten»?<text:note text:id="ID-2014Z16539-d37e63" text:note-class="footnote"><text:note-citation text:label="1 ">1</text:note-citation><text:note-body><text:p text:style-name="ifm_p_font.normal_size.6.93pt_mt..5mm_indent.-0.1161in_mleft.0.1161in_ifm">http://www.rtlnieuws.nl/nieuws/buitenland/superblunder-franse-jihadisten-op-vrije-voeten</text:p></text:note-body></text:note></text:p>
      <text:p text:style-name="ifm_p_mt.3.76mm_ifm">Antwoord 1</text:p>
      <text:p text:style-name="ifm_p_ifm">Ja.</text:p>
      <text:p text:style-name="ifm_p_mt.3.76mm_ifm">Vraag 2</text:p>
      <text:p text:style-name="ifm_p_ifm">Hoeveel jihadisten met Nederlands paspoort zitten er vast in Turkije en hoeveel zijn er tot nog toe door Turkije aan Nederland uitgeleverd?</text:p>
      <text:p text:style-name="ifm_p_mt.3.76mm_ifm">Antwoord 2</text:p>
      <text:p text:style-name="ifm_p_ifm">Momenteel zitten er voor zover bekend in Turkije geen jihadisten vast met een Nederlands paspoort. Tot nu toe zijn er geen jihadisten door Turkije aan Nederland uitgeleverd.</text:p>
      <text:p text:style-name="ifm_p_mt.3.76mm_ifm">Vraag 3</text:p>
      <text:p text:style-name="ifm_p_ifm">Kunt u garanderen dat de jihadisten uit het RTL-bericht niet in Nederland terechtkomen? Zo ja, op welke wijze houdt u ze buiten de landsgrenzen?</text:p>
      <text:p text:style-name="ifm_p_mt.3.76mm_ifm">Antwoord 3</text:p>
      <text:p text:style-name="ifm_p_ifm">Voor personen met een paspoort uit de Europese Unie geldt binnen het Schengen-gebied vrij verkeer. Voor personen van buiten het Schengen-gebied zowel binnen de Europese Unie als daarbuiten geldt dat het bestaand beleid is om personen die een bedreiging voor de openbare orde en/of de nationale veiligheid vormen geen visum te verlenen. Voor EU-onderdanen geldt, anders dan voor niet-EU-onderdanen, dat toegangsweigering op deze gronden alleen kan plaatsvinden indien er concrete aanwijzingen zijn dat er ernstige strafbare feiten ophanden zijn.</text:p>
      <text:p text:style-name="ifm_p_mt.3.76mm_ifm">Vraag 4</text:p>
      <text:p text:style-name="ifm_p_ifm">Bent u bereid per direct te stoppen met de automatische paspoortcontroles op Schiphol, zodat alle inkomende reizigers door de marechaussee worden gecontroleerd? Zo neen, waarom niet?</text:p>
      <text:p text:style-name="ifm_p_mt.3.76mm_ifm">Antwoord 4</text:p>
      <text:p text:style-name="ifm_p_ifm">Nee, daar ben ik niet toe bereid. De automatische paspoortcontroles op Schiphol zijn zo ingericht dat automatisch de controles plaatsvinden die een fysieke Marechaussee bij de grenspassage ook pleegt. Zodra afwijkingen worden gesignaleerd, vindt ogenblikkelijk een fysieke controle plaats door de Marechaussee die toezicht houdt op de automatische paspoortcontroles. Door het automatiseren van controles kunnen standaard handelingen snel worden uitgevoerd waardoor er meer gelegenheid is voor het onderkennen van afwijkend gedrag.</text:p>
      <text:p text:style-name="ifm_p_mt.3.76mm_ifm">Vraag 5</text:p>
      <text:p text:style-name="ifm_p_ifm">Bent u bereid alsnog de grenzen te sluiten voor al het terugkerend jihadtuig? Zo neen, waarom niet?</text:p>
      <text:p text:style-name="ifm_p_mt.3.76mm_ifm">Antwoord 5</text:p>
      <text:p text:style-name="ifm_p_ifm">Een dergelijk besluit is wat mij betreft niet aan de orde. Voor het instellen van de tijdelijke binnengrenscontrole moet sprake zijn van een ernstige bedreiging voor de openbare orde of de binnenlandse veiligheid. Conform de jurisprudentie van het Hof van Justitie van de Europese Unie moet een afwijking van het grondbeginsel van het vrije verkeer van personen als restrictief worden opgevat. Tijdelijke herinvoering van grenscontroles kan alleen als uiterste middel. Een beoordeling dient plaats te vinden in hoeverre de tijdelijke maatregel de bedreiging voor de openbare orde of de binnenlandse veiligheid voldoende kan verhelpen, en of de maatregelen tot die bedreiging in verhouding staan. Op dit moment staat het inzetten van deze uiterste maatregelen niet in verhouding tot de effectiviteit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de leden De Graaf, Helder en Wilders over het bericht ‘Superblunder: Franse jihadisten op vrije voeten'</dc:title>
    <meta:user-defined meta:name="OVERHEIDop.ParlID/DC.identifier">ah-tk-20142015-381</meta:user-defined>
    <meta:user-defined meta:name="OVERHEIDop.vraagnummer">2014Z16539</meta:user-defined>
    <meta:user-defined meta:name="OVERHEIDop.aanhangselNummer">38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de leden De Graaf, Helder en Wilders over het bericht ‘Superblunder: Franse jihadisten op vrije voeten'</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Strafrecht</meta:user-defined>
    <meta:user-defined meta:name="OVERHEIDop.versieInformatie"/>
  </office:meta>
</office:document-meta>
</file>