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het lid <text:span text:style-name="ifm_span_font.bold_ifm">Siderius</text:span> (SP) aan de Minister van Sociale Zaken en Werkgelegenheid over <text:span text:style-name="ifm_span_font.italic_ifm">achterstallige vergoedingen en declaraties van werknemers van kinderdagopvangorganisatie Estro</text:span> (ingezonden 25 augustus 2014).</text:p>
      <text:p text:style-name="ifm_p_font.roman_mt.3.76mm_ifm">Antwoord van Minister <text:span text:style-name="ifm_span_font.bold_ifm">Asscher</text:span> (Sociale Zaken en Werkgelegenheid) (ontvangen 18 september 2014)</text:p>
      <text:p text:style-name="ifm_p_mt.3.76mm_ifm">Vraag 1</text:p>
      <text:p text:style-name="ifm_p_ifm">Wat is uw oordeel over het feit dat ingediende declaraties en onkostenvergoedingen door medewerkers van kinderdagopvangorganisatie Estro buiten de loongarantieregeling van het Uitvoeringsinstituut Werknemersverzekeringen (UWV) vallen en niet in aanmerking komen voor uitbetaling terwijl de bestuurders van Estro – die in het geheim een flitsfaillissement hebben voorbereid – zichzelf nog wel een bonus in de 13 weken voor het faillissement hebben toebedeeld?<text:note text:id="ID-2014Z14301-d37e57" text:note-class="footnote"><text:note-citation text:label="1 ">1</text:note-citation><text:note-body><text:p text:style-name="ifm_p_font.normal_size.6.93pt_mt..5mm_indent.-0.1161in_mleft.0.1161in_ifm">Meldingen binnengekomen bij de SP Tweede Kamerfractie, op verzoek in te zien</text:p></text:note-body></text:note> <text:note text:id="ID-2014Z14301-d37e65" text:note-class="footnote"><text:note-citation text:label="2 ">2</text:note-citation><text:note-body><text:p text:style-name="ifm_p_font.normal_size.6.93pt_mt..5mm_indent.-0.1161in_mleft.0.1161in_ifm">UWV – brochure «mijn werkgever kan mij niet meer betalen!»</text:p></text:note-body></text:note> <text:note text:id="ID-2014Z14301-d37e73" text:note-class="footnote"><text:note-citation text:label="3 ">3</text:note-citation><text:note-body><text:p text:style-name="ifm_p_font.normal_size.6.93pt_mt..5mm_indent.-0.1161in_mleft.0.1161in_ifm">«Top Estro ontving kort voor faillissement nog bonussen.» – NRC Handelsblad – 16 augustus 2014</text:p></text:note-body></text:note></text:p>
      <text:p text:style-name="ifm_p_mt.3.76mm_ifm">Antwoord 1</text:p>
      <text:p text:style-name="ifm_p_ifm">De situatie zoals hier geschetst herken ik niet. Het Uitvoeringsinstituut Werknemersverzekeringen (UWV) heeft rond het faillissement een aantal stappen doorlopen, die gebruikelijk zijn bij grote faillissementen: UWV heeft in samenwerking met de curator en Estro een tweetal bijeenkomsten georganiseerd voor de werknemers. Daarbij zijn de werknemers geïnformeerd over hun rechten en plichten rond de faillissementsuitkering. Er zijn in totaal ruim 3.600 aanvragen om een faillissementsuitkering WW gedaan.</text:p>
      <text:p text:style-name="ifm_p_ifm">Onkostenvergoedingen vallen in principe onder faillissementsuitkering als deze kosten tot dertien weken voorafgaand aan het einde van de dienstbetrekking zijn gemaakt (art. 64 WW).</text:p>
      <text:p text:style-name="ifm_p_ifm">Hierbij kan bijvoorbeeld gedacht worden aan reiskosten voor woon–werkverkeer, kosten voor dienstreizen, kilometerdeclaraties, fietsplan, etc. Aan de werknemers zijn de bedragen en opgaven (o.a. vanuit de salarisadministratie) voorgelegd voor akkoord. Het gros van de werknemers is met die opgave akkoord gegaan en op basis daarvan is het recht op uitkering en de omvang daarvan vastgesteld. In die gevallen waarin men niet akkoord was, doet UWV nader onderzoek. Daarbij kan bijvoorbeeld nadere informatie worden opgevraagd uit de administratie van Estro of bij de werknemer zelf. In een enkel geval is nadere informatie opgevraagd, omdat niet direct kon worden vastgesteld dat de betreffende kosten zijn gemaakt in de dertien weken voorafgaand aan het faillissement. In het gros van de gevallen is dat onderzoek afgerond en heeft er reeds een betaling van de faillissementsuitkering plaatsgevonden, op voorschotbasis. De definitieve besluitvorming, inclusief het nemen van een formeel besluit, waartegen bezwaar en beroep open staat, heeft nog niet plaatsgevonden. Deze volgt zo spoedig mogelijk.</text:p>
      <text:p text:style-name="ifm_p_ifm">De rechtmatigheid van bonussen, die vlak voor het faillissement zijn uitgekeerd, is onderwerp van onderzoek door de curator. Deze zal bezien of het juridisch mogelijk is om onrechtmatig uitgekeerde bonussen namens de schuldeisers terug te halen. De curator heeft aangegeven dat het onderzoek de rechtmatigheid van de ontvangen bonussen en of die eventueel kunnen worden teruggevorderd met voorrang zal worden uitgevoerd. Hij verwacht dat de conclusies van dat onderzoek in het openbare verslag van 1 december 2014 kunnen worden opgenomen.</text:p>
      <text:p text:style-name="ifm_p_mt.3.76mm_ifm">Vraag 2</text:p>
      <text:p text:style-name="ifm_p_ifm">Welke mogelijkheden ziet u om deze oneerlijke situatie voor werknemers van Estro te wijzigen en welke maatregelen bent u van plan om te nemen, zodat werknemers krijgen waar zij recht op hebben en bestuurders de dans niet ontspringen? Kunt u dit toelichten?</text:p>
      <text:p text:style-name="ifm_p_mt.3.76mm_ifm">Antwoord 2</text:p>
      <text:p text:style-name="ifm_p_ifm">Mijn beeld is dat UWV de relevante procedures, inclusief de mogelijkheid tot bezwaar en beroep, zoals hierboven geschetst op een juiste manier uitvoert. Het grootste deel van de faillissementsuitkeringen is – op voorschotbasis – al uitbetaald. De rechtmatigheid van bonussen is onderwerp van onderzoek door de curator. Deze zal bezien of het juridisch mogelijk is om onrechtmatig uitgekeerde bonussen namens de schuldeisers terug te halen. De curator heeft aangegeven dat het onderzoek naar de rechtmatigheid van de ontvangen bonussen en of die eventueel kunnen worden teruggevorderd met voorrang zal worden uitgevoerd. Hij verwacht dat de conclusies van dat onderzoek in het openbare verslag van 1 december 2014 kunnen worden opgenomen.</text:p>
      <text:p text:style-name="ifm_p_mt.3.76mm_ifm">Vraag 3</text:p>
      <text:p text:style-name="ifm_p_ifm">Bent u bereid om deze vragen voor het Algemeen overleg over de kinderopvang op 24 september te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achterstallige vergoedingen en declaraties van werknemers van kinderdagopvangorganisatie Estro</dc:title>
    <meta:user-defined meta:name="OVERHEIDop.ParlID/DC.identifier">ah-tk-20142015-38</meta:user-defined>
    <meta:user-defined meta:name="OVERHEIDop.vraagnummer">2014Z14301</meta:user-defined>
    <meta:user-defined meta:name="OVERHEIDop.aanhangselNummer">3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Antwoord op vragen van het lid Siderius over achterstallige vergoedingen en declaraties van werknemers van kinderdagopvangorganisatie Estro</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