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de leden <text:span text:style-name="ifm_span_font.bold_ifm">Albert deVries</text:span> en <text:span text:style-name="ifm_span_font.bold_ifm">Cegerek</text:span> (beiden PvdA) aan de Minister voor Wonen en Rijksdienst en de Staatssecretaris van Infrastructuur en Milieu over <text:span text:style-name="ifm_span_font.italic_ifm">het bericht «duurzaam betekent niets meer»</text:span> (ingezonden 26 september 2014).</text:p>
      <text:p text:style-name="ifm_p_font.roman_mt.3.76mm_ifm">Antwoord van Minister <text:span text:style-name="ifm_span_font.bold_ifm">Blok</text:span> (Wonen en Rijksdienst), mede namens de Staatssecretaris van Infrastructuur en Milieu (ontvangen 29 oktober 2014)</text:p>
      <text:p text:style-name="ifm_p_mt.3.76mm_ifm">Vraag 1</text:p>
      <text:p text:style-name="ifm_p_ifm">Kent u het bericht «Duurzaam betekent niets meer»?<text:note text:id="ID-2014Z16669-d37e60" text:note-class="footnote"><text:note-citation text:label="1 ">1</text:note-citation><text:note-body><text:p text:style-name="ifm_p_font.normal_size.6.93pt_mt..5mm_indent.-0.1161in_mleft.0.1161in_ifm">http://nos.nl/artikel/702439-duurzaam-betekent-niets-meer.html</text:p></text:note-body></text:note></text:p>
      <text:p text:style-name="ifm_p_mt.3.76mm_ifm">Antwoord 1</text:p>
      <text:p text:style-name="ifm_p_ifm">Ja.</text:p>
      <text:p text:style-name="ifm_p_mt.3.76mm_ifm">Vraag 2</text:p>
      <text:p text:style-name="ifm_p_ifm">Bent u het eens met de constatering in het artikel dat bouwers hun neus ophalen voor milieuregels?</text:p>
      <text:p text:style-name="ifm_p_mt.3.76mm_ifm">Antwoord 2</text:p>
      <text:p text:style-name="ifm_p_ifm">Ik deel de constatering in het artikel dat bouwers hun neus ophalen voor milieuregels niet. Ons is gebleken dat de markt juist de aanpak die in samenspraak met de sector is opgezet, ondersteunt. De Green Deal Biobased Bouwen en de Green Deal Groen Bouwen die voor dat soort producten milieuverklaringen aanleveren voor opname in  de Nationale Milieudatabase is een recent voorbeeld hiervan. Verder heeft de Koninklijke Metaalunie mede namens een aantal andere organisaties, op 12 februari 2014 over dit onderwerp een brief gestuurd aan de Algemene commissie voor Wonen en Rijksdienst. In die brief laat het bedrijfsleven weten te pleiten voor voortzetting van de in Nederland gekozen weg om op eenduidige en gecontroleerde wijze de milieuprestaties van bouwproducten en (gebouwgebonden)installaties te kunnen bepalen ten behoeve van de berekening van de milieuprestaties van gebouwen en GWW-werken.</text:p>
      <text:p text:style-name="ifm_p_mt.3.76mm_ifm">Vraag 3</text:p>
      <text:p text:style-name="ifm_p_ifm">Klopt de conclusie uit het artikel dat ondernemers met nieuwe innovatieve technieken in de huidige situatie moeilijk aan de bak komen? Zo ja, wat gaat u er aan doen om hun kansen te vergroten? Zo nee, waarom niet?</text:p>
      <text:p text:style-name="ifm_p_mt.3.76mm_ifm">Antwoord 3</text:p>
      <text:p text:style-name="ifm_p_ifm">Van belang is dat er een gelijk speelveld is bij het op de markt komen van alle bouwproducten. Dat geldt ook voor nieuwe en vernieuwende bouwmaterialen. De huidige systematiek waarbij de markt zelf verantwoordelijk is voor het aanleveren van milieudata biedt mijns inziens juist kansen voor innovatieve technieken en producten. Dit schept kansen voor ondernemers met duurzame en innovatieve producten die zich zo op eenduidige wijze kunnen onderscheiden. Prestatieverklaringen bij bouwproducten op basis van algemeen geldende bepalingsmethoden spelen daarin een voorname rol. Afnemers van producten kunnen dan aan de hand van die verklaringen gewogen keuzes maken. Met het oog op duurzaam bouwen initieert en stimuleert de rijksoverheid vele initiatieven om de verduurzaming in de bouw en daarmee de afzet van duurzame bouwproducten gestalte te geven. Denk aan het Energieakkoord en een aantal Green Deals, zoals Verduurzaming Betonketen, Duurzaam GWW, Biobased Bouwen en Milieuprestatieberekeningen van Gebouwen, die met de bouwsector zijn gesloten. Binnen de Green Deals wordt tevens aandacht gegeven om eventuele blokkades in regelgeving die de initiatieven belemmeren, te beslechten</text:p>
      <text:p text:style-name="ifm_p_mt.3.76mm_ifm">Vraag 4</text:p>
      <text:p text:style-name="ifm_p_ifm">Betekenen de uitkomsten van dit onderzoek het failliet van de Nationale Milieudatabase? Zo nee, kunt u de toegevoegde waarde dan toelichten?</text:p>
      <text:p text:style-name="ifm_p_mt.3.76mm_ifm">Antwoord 4</text:p>
      <text:p text:style-name="ifm_p_ifm">De Nationale Milieudatabase is door en voor de markt opgezet om op een uniforme wijze opgestelde milieuverklaringen van bouwproducten voor algemeen gebruik te centraliseren. Naast het gebruik in private instrumenten is ook in een aantal rijksregelingen het gebruik van die database aangewezen. De waarde van deze landelijke database is dat een ieder gelijke en gevalideerde milieuinformatie van bouwproducten gebruikt waardoor greenwashing zo veel als mogelijk wordt voorkomen. Hoewel de totstandkoming van de Nationale Milieudatabase met de nodige hick-ups gepaard is gegaan, geeft de sector aan te hechten aan het voortbestaan van de Nationale Milieudatabase.</text:p>
      <text:p text:style-name="ifm_p_mt.3.76mm_ifm">Vraag 5</text:p>
      <text:p text:style-name="ifm_p_ifm">Ziet u mogelijkheden om de Nationale Milieudatabase uit te breiden naar veel meer soorten bouwmateriaal zodat ook van minder vaak toegepaste bouwmaterialen en nieuwe innovatieve bouwmaterialen, de milieuprestatie inzichtelijk wordt?</text:p>
      <text:p text:style-name="ifm_p_mt.3.76mm_ifm">Antwoord 5</text:p>
      <text:p text:style-name="ifm_p_ifm">De industrie kan de Nationale Milieudatabase voeden met gedeclareerde milieuverklaringen van allerlei bouwproducten. De Stichting Bouwkwaliteit (SBK) heeft daartoe een openbaar toetsingsprotocol opgesteld. De omvang van de database is dus niet beperkend in de productsoorten die opgenomen kunnen worden. Het is aan de industrie de milieuverklaringen aan te leveren. Het  toepassen van nieuwe of innovatieve bouwmaterialen in het ontwerp van een gebouw kan worden geoptimaliseerd met behulp van de instrumenten voor het eenvoudig uitvoeren van milieuprestatieberekeningen.</text:p>
      <text:p text:style-name="ifm_p_mt.3.76mm_ifm">Vraag 6</text:p>
      <text:p text:style-name="ifm_p_ifm">Kunt u garanderen dat materialen die duurzaam worden genoemd ook echt duurzaam zijn? Zo ja, op welke wijze? Zo nee, waarom niet?</text:p>
      <text:p text:style-name="ifm_p_mt.3.76mm_ifm">Antwoord 6</text:p>
      <text:p text:style-name="ifm_p_ifm">Het is vooral van groot belang dat de duurzaamheid- of milieuprestatie van materialen en producten op een uniforme wijze wordt vastgesteld om voorts op basis van die gelijkwaardige productinformatie een keuze te kunnen maken. De kwaliteitsborging van de bepalingsmethode en milieudata is in handen van SBK. Zie voor de mate van duurzaamheid verder het antwoord op vraag 7.</text:p>
      <text:p text:style-name="ifm_p_mt.3.76mm_ifm">Vraag 7</text:p>
      <text:p text:style-name="ifm_p_ifm">Kunt u toelichten wat in dit kader onder duurzaam en niet-duurzaam wordt verstaan?</text:p>
      <text:p text:style-name="ifm_p_mt.3.76mm_ifm">Antwoord 7</text:p>
      <text:p text:style-name="ifm_p_ifm">Binnen het milieukader en gerelateerd aan bouwproducten wordt onder duurzaamheid het verminderen van de milieudruk en het beschermen van de gezondheid verstaan gedurende de gehele levenscyclus. Beperking van het energiegebruik, het voorkomen van emissies (incl. CO<text:span text:style-name="ifm_span_font.subscript_ifm">2</text:span>), het voorkomen van het ontstaan van afvalstoffen (i.c. toepassing van recycling en hergebruik), maar ook bescherming van de biodiversiteit bij grondstofwinning zijn elementen, waarop bouwmaterialen beoordeeld moeten worden om zicht te krijgen op het duurzaamheidgehalte. Eerder genoemde bepalingsmethoden en gevalideerde milieuinformatie van bouwproducten zijn onmisbaar voor die beoordeling. Bouwproducten die in vergelijking met andere producten een hogere milieudruk hebben of een negatieve impact hebben op de gezondheid zijn minder of niet-duurzaam.</text:p>
      <text:p text:style-name="ifm_p_mt.3.76mm_ifm">Vraag 8</text:p>
      <text:p text:style-name="ifm_p_ifm">Deelt u de mening dat het onwenselijk is dat er allerlei keurmerken bestaan waardoor er veel onduidelijkheid ontstaat? Zo ja, wat gaat u hier aan doen? Zo nee, waarom niet?</text:p>
      <text:p text:style-name="ifm_p_mt.3.76mm_ifm">Antwoord 8</text:p>
      <text:p text:style-name="ifm_p_ifm">Keurmerken zijn private instrumenten die bedoeld zijn om consumenten en bedrijven te helpen bij het maken van keuzes voor duurzame producten. De overheid vindt het belangrijk dat de consument en het bedrijfsleven met deze keurmerken objectief worden geïnformeerd over zaken als energie- en grondstoffengebruik, klimaat- en milieubelasting. De websites van ConsuWijzer, MilieuCentraal, Infomil bieden een service op dat gebied. De overheid vindt het belangrijk te werken aan het vergroten van de effectiviteit van keurmerken, waarbij het streven naar transparantie centraal staat.</text:p>
      <text:p text:style-name="ifm_p_ifm">Daarnaast wordt onderzocht hoe consumenten keurmerken in de bouw daadwerkelijk gebruiken en of zij daarbij belemmeringen ervaren. De uitkomsten hiervan zal worden gebruikt om in samenwerking met keurmerkorganisaties, consumentenorganisaties en de retail te komen tot transparantere en daarmee effectievere keurmerken. Over de resultaten wordt de Tweede Kamer nader in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lbert de Vries en Cegerek over het bericht “Duurzaam betekent niets meer”</dc:title>
    <meta:user-defined meta:name="OVERHEIDop.ParlID/DC.identifier">ah-tk-20142015-378</meta:user-defined>
    <meta:user-defined meta:name="OVERHEIDop.vraagnummer">2014Z16669</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Albert de Vries en Cegerek over het bericht “Duurzaam betekent niets meer”</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