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7</text:p>
      <text:p text:style-name="ifm_p_font.roman_mt.3.76mm_ifm">Vragen van het lid <text:span text:style-name="ifm_span_font.bold_ifm">Lodders</text:span> (VVD) aan de Staatssecretaris van Economische Zaken over <text:span text:style-name="ifm_span_font.italic_ifm">de toelating van eieren van Avangardco op de Europese interne markt</text:span> (ingezonden 6 oktober 2014).</text:p>
      <text:p text:style-name="ifm_p_font.roman_mt.3.76mm_ifm">Antwoord van Staatssecretaris <text:span text:style-name="ifm_span_font.bold_ifm">Dijksma</text:span> (Economische Zaken) (ontvangen 29 oktober 2014)</text:p>
      <text:p text:style-name="ifm_p_mt.3.76mm_ifm">Vraag 1</text:p>
      <text:p text:style-name="ifm_p_ifm">Kent u het artikel «Oekraïense eiergigant krijgt exporttoelating naar EU»?<text:note text:id="ID-2014Z17333-d37e48" text:note-class="footnote"><text:note-citation text:label="1 ">1</text:note-citation><text:note-body><text:p text:style-name="ifm_p_font.normal_size.6.93pt_mt..5mm_indent.-0.1161in_mleft.0.1161in_ifm">http://www.vilt.be/oekraiense-eiergigant-krijgt-exporttoelating-naar-eu</text:p></text:note-body></text:note></text:p>
      <text:p text:style-name="ifm_p_mt.3.76mm_ifm">Antwoord 1</text:p>
      <text:p text:style-name="ifm_p_ifm">Ja.</text:p>
      <text:p text:style-name="ifm_p_mt.3.76mm_ifm">Vraag 2</text:p>
      <text:p text:style-name="ifm_p_ifm">Klopt het dat Avangardco toestemming heeft gekregen om verwerkte eierproducten op de Europese interne markt te brengen? Zo ja, welke instanties zijn betrokken geweest bij de besluitvorming en welke rol hadden zij?</text:p>
      <text:p text:style-name="ifm_p_mt.3.76mm_ifm">Antwoord 2</text:p>
      <text:p text:style-name="ifm_p_ifm">Ja. Imperovo Food Ltd, een onderdeel van Avangardco, heeft toestemming om eieren en eiproducten naar de EU te exporteren.</text:p>
      <text:p text:style-name="ifm_p_ifm">De besluitvorming over toestemming van Oekraïense eierproducenten tot de Europese markt vindt plaats volgens de algemeen geldende procedure om te bepalen of een land en/of bedrijf toestemming krijgt om te exporteren naar de EU. Besluitvorming vindt plaats door de Europese Commissie met een belangrijke rol voor de «Food and Veterinary Office» (FVO). Nadat een land een aanvraag heeft ingediend en uitgebreide informatie heeft verstrekt over het toezichts- en controlesysteem op voedselveiligheid-, volksgezondheid- en diergezondheidaspecten, vindt een controle plaats door de FVO om te controleren of dit systeem op orde is.</text:p>
      <text:p text:style-name="ifm_p_ifm">Wanneer de FVO het toezichts- en controlesysteem goedkeurt moet de toezichtautoriteit van het betrokken land een lijst samenstellen van bedrijven die mogen exporteren naar de EU en deze lijst bij de FVO indienen.</text:p>
      <text:p text:style-name="ifm_p_mt.3.76mm_ifm">Vraag 3 en 4</text:p>
      <text:p text:style-name="ifm_p_ifm">Hoe beoordeelt u de toelating van de verwerkte eierproducten van Avangardco?</text:p>
      <text:p text:style-name="ifm_p_ifm">Kunt u bevestigen dat Avangardco leghennen houdt in legbatterijen en deze voorzieningen niet aan de Europese minimum normen voldoen? Zo nee, bent u voornemens dit nader te onderzoeken?</text:p>
      <text:p text:style-name="ifm_p_mt.3.76mm_ifm">Antwoord 3 en 4</text:p>
      <text:p text:style-name="ifm_p_ifm">Over de precieze productieomstandigheden van Avangardco heb ik geen informatie. Aangezien er geen twijfel is over de rechtmatigheid van de toelating van producten van Avangardco tot de EU, is er mijns inziens geen reden voor nader onderzoek. Ik verwijs u verder naar het antwoord op vraag 5 en 6.</text:p>
      <text:p text:style-name="ifm_p_mt.3.76mm_ifm">Vraag 5 en 6</text:p>
      <text:p text:style-name="ifm_p_ifm">Bent u voornemens bij de volgende Landbouw- en Visserijraad of bij een andere geschikte gelegenheid de Europese Commissie op te roepen de ongelijke concurrentie door de toelating van Avangardco te stoppen? Zo ja, schat u in dat uw verzoek gehoor krijgt? Zo nee, waarom niet?</text:p>
      <text:p text:style-name="ifm_p_ifm">Bent u van mening dat wanneer Avangardco in welke omvang dan ook leghennen houdt die niet op z’n minst in een verrijkte kooi leven zij geen toegang mogen hebben tot de Europese interne markt? Zo nee, hoe worden de Europese normen dan gehandhaafd? Zo ja, welke stappen gaat u verder zetten?</text:p>
      <text:p text:style-name="ifm_p_mt.3.76mm_ifm">Antwoord 5 en 6</text:p>
      <text:p text:style-name="ifm_p_ifm">Zoals aangegeven in het verslag van de Landbouw- en Visserijraad van 17 oktober jl. heb ik in de Landbouw- en Visserijraad van 13 oktober jl. opgemerkt dat ik mij in algemene zin zorgen maak over het gelijke speelveld voor Europese landbouwers op het terrein van dierenwelzijn in het relatie tot bilaterale en multilaterale onderhandelingen over vrijhandelsakkoorden. In het kader van de WTO moet er dan ook op worden ingezet om dierenwelzijn als zogeheten «non-trade concern» erkend te krijgen. Als voorbeeld heb ik de invoer van eieren en eiproducten uit de Oekraïne genoemd. In het vrijhandelsakkoord met Oekraïne is vastgelegd dat Oekraïne zich zal inspannen om zijn wetgeving op één lijn te brengen met die van de EU, onder andere ook op het terrein van dierenwelzijn. Deze afspraak is met de huidige eenzijdige toepassing van het akkoord door de EU echter nog niet formeel van kracht. Aangezien Oekraïne er nu formeel niet aan gebonden is om zich in te spannen om zijn dierenwelzijnswetgeving op één lijn te brengen met die van de EU, heeft de Nederlandse vertegenwoordiger in het beheerscomité op mijn instructie tegen de heffingsvrije toelating van eieren uit Oekraïne gestemd.</text:p>
      <text:p text:style-name="ifm_p_ifm">Hierbij heeft Nederland toegelicht tegen heffingsvrije import te zijn van eieren en eiproducten uit Oekraïne die niet voldoen aan de EU-dierenwelzijnsnormen. Helaas was Nederland de enige met dit standpunt. Tijdens de Landbouw- en Visserijraad van 13 oktober jl. heb ik de Europese Commissie opgeroepen om bij de Oekraïne aan te dringen op hervorming van de wet- en regelgeving ten aanzien. Waar nodig is de EU daarbij bereid Oekraïne te ondersteunen bij het verbeteren van dierenwelzijn, onder meer in de eiersector. Tegelijkertijd moeten we dit probleem ook in proportie zien. Jaarlijks mag er in totaal 3.000 ton eieren en 1.500 ton eiproducten uit Oekraïne heffingsvrij worden ingevoerd in de EU. De hoeveelheid eiproducten wordt in jaarlijkse stappen verhoogd naar uiteindelijk 3.000 ton in 2020. Dit zijn zeer bescheiden hoeveelheden in vergelijking met de 7.25 miljoen ton eieren die de EU jaarlijks produceert. Commissaris Çiolos gaf tijdens de Landbouw- en Visserijraad van 13 oktober jl. ook aan dat bij de samenstelling van het quotum voor eieren en eiproducten uit de Oekraïne rekening is gehouden met het gelijke speelveld in de EU. Hij verwacht geen grote instroom in de EU.</text:p>
      <text:p text:style-name="ifm_p_mt.3.76mm_ifm">Vraag 7</text:p>
      <text:p text:style-name="ifm_p_ifm">Kunt u aangeven of uw toezegging bij de viering van het 10-jarig bestaan van de Nederlandse Vakbond Pluimveehouders om te komen tot een masterplan voor de legsector al inhoud heeft gegeven? Hoe staat dit proces er nu voor?</text:p>
      <text:p text:style-name="ifm_p_mt.3.76mm_ifm">Antwoord 7</text:p>
      <text:p text:style-name="ifm_p_ifm">Zoals ik eerder heb aangegeven in antwoord op Kamervragen van het lid Lodders (VVD) van 9 september 2013 (Aanhangsel 2012–2013, 3191) is de slechte marktsituatie voor de legpluimveesector het gevolg van overaanbod door de hoge eierproductie in de Europese Unie en zal de markt zelf voor een nieuw evenwicht tussen vraag en aanbod moeten zorgen. Ik verwijs u ook naar de antwoorden op de Kamervragen van het lid Geurts van 3 oktober jl. (Aanhangsel 2014–2015, 174). Gelet hierop zie ik het niet als mijn rol om vanuit de overheid een masterplan op te stellen voor de legpluimveesector. Ik heb dit ook kenbaar gemaakt in mijn brief aan de Nederlandse Vakbond Pluimveehouders van 13 januari 2014, waarvan ik een afschrift naar uw Kamer heb gestuurd (2014D00773 en 2014D00774). Wanneer de sector zelf met een plan komt ben ik uiteraard bereid om te bezien hoe ik uitvoering hiervan kan faciliteren en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Lodders over de toelating van eieren van Avangardco op de Europese interne markt</dc:title>
    <meta:user-defined meta:name="OVERHEIDop.ParlID/DC.identifier">ah-tk-20142015-377</meta:user-defined>
    <meta:user-defined meta:name="OVERHEIDop.vraagnummer">2014Z17333</meta:user-defined>
    <meta:user-defined meta:name="OVERHEIDop.aanhangselNummer">377</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S.A.M. Dijksma</meta:user-defined>
    <meta:user-defined meta:name="OVERHEIDop.vergaderjaar">2014-2015</meta:user-defined>
    <meta:user-defined meta:name="DCTERMS.W3CDTF/OVERHEIDop.datumOntvangst">2014-10-29</meta:user-defined>
    <meta:user-defined meta:name="OVERHEID.StatenGeneraal/DC.creator">Tweede Kamer der Staten-Generaal</meta:user-defined>
    <dc:language>nl</dc:language>
    <meta:user-defined meta:name="DCTERMS.alternative"/>
    <meta:user-defined meta:name="DC.title">Antwoord op vragen van het lid Lodders over de toelating van eieren van Avangardco op de Europese interne markt</meta:user-defined>
    <meta:user-defined meta:name="DCTERMS.W3CDTF/DCTERMS.available">2014-10-29</meta:user-defined>
    <meta:user-defined meta:name="OVERHEIDop.publicationName">Kamervragen (Aanhangsel)</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Landbouw | Dieren</meta:user-defined>
    <meta:user-defined meta:name="OVERHEID.TaxonomieBeleidsagenda/OVERHEID.category">Economie | Handel</meta:user-defined>
    <meta:user-defined meta:name="OVERHEIDop.versieInformatie"/>
  </office:meta>
</office:document-meta>
</file>