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text:p>
      <text:p text:style-name="ifm_p_font.roman_mt.3.76mm_ifm">Vragen van het lid <text:span text:style-name="ifm_span_font.bold_ifm">Thieme</text:span> (PvdD) aan de Minister van Binnenlandse Zaken en Koninkrijksrelaties en de Staatssecretaris van Economische Zaken over <text:span text:style-name="ifm_span_font.italic_ifm">de maatschappelijke onrust over het vangen van wilde ezels op Bonaire</text:span> (ingezonden 24 september 2014).</text:p>
      <text:p text:style-name="ifm_p_font.roman_mt.3.76mm_ifm">Antwoord van Staatssecretaris <text:span text:style-name="ifm_span_font.bold_ifm">Dijksma</text:span> (Economische Zaken) mede namens de Minister van Binnenlandse Zaken en Koninkrijksrelaties (ontvangen 29 oktober 2014)</text:p>
      <text:p text:style-name="ifm_p_mt.3.76mm_ifm">Vraag 1</text:p>
      <text:p text:style-name="ifm_p_ifm">Bent u bekend met de maatschappelijke onrust over het vangen van alle wilde loslopende ezels op Bonaire?</text:p>
      <text:p text:style-name="ifm_p_mt.3.76mm_ifm">Antwoord 1</text:p>
      <text:p text:style-name="ifm_p_ifm">Ja.</text:p>
      <text:p text:style-name="ifm_p_mt.3.76mm_ifm">Vraag 2</text:p>
      <text:p text:style-name="ifm_p_ifm">Is het waar dat alle ezels die in het wild lopen worden gevangen op Bonaire? Zo ja, wat gebeurt er met deze ezels en hoe beoordeelt u dit beleid?</text:p>
      <text:p text:style-name="ifm_p_mt.3.76mm_ifm">Antwoord 2</text:p>
      <text:p text:style-name="ifm_p_ifm">Alle wilde ezels worden zoveel mogelijk gevangen. De merries en veulens worden opgevangen en verzorgd in het opvangcentrum «Donkeys Sanctuary Bonaire» en de hengsten worden gecastreerd en weer teruggebracht in het wild. De zwakke en zieke dieren die niet meer te redden zijn, worden geëuthanaseerd. Dit is beleid van het Openbaar Lichaam Bonaire. Ik sta achter dit beleid omdat de loslopende ezels ernstige schade aan de natuur toebrengen en bovendien gevaarlijke verkeerssituaties veroorzaken.</text:p>
      <text:p text:style-name="ifm_p_mt.3.76mm_ifm">Vraag 3</text:p>
      <text:p text:style-name="ifm_p_ifm">Ruim een jaar geleden heeft u aangegeven dat het Openbaar Lichaam werkt aan een acceptabele en duurzame oplossing voor de loslopende ezels; kunt u aangeven hoe het hiermee staat?<text:note text:id="ID-2014Z16457-d37e69" text:note-class="footnote"><text:note-citation text:label="1 ">1</text:note-citation><text:note-body><text:p text:style-name="ifm_p_font.normal_size.6.93pt_mt..5mm_indent.-0.1161in_mleft.0.1161in_ifm">Aanhangsel Handelingen, vergaderjaar 2012–2013, nr. 2843</text:p></text:note-body></text:note></text:p>
      <text:p text:style-name="ifm_p_mt.3.76mm_ifm">Antwoord 3</text:p>
      <text:p text:style-name="ifm_p_ifm">De in vraag 2 beschreven situatie is onderdeel van het ezelproject dat het «Donkey Sanctuary Bonaire» in samenwerking met Openbaar Lichaam Bonaire uitvoert. Daarnaast vindt identificatie en registratie plaats van alle dieren en is voorzien in deskundige begeleiding van het project. Het project is bedoeld om een einde te maken aan de overlast van ezels op Bonaire met name op het gebied van verkeersveiligheid en natuur.</text:p>
      <text:p text:style-name="ifm_p_mt.3.76mm_ifm">Vraag 4</text:p>
      <text:p text:style-name="ifm_p_ifm">Bent u als eindverantwoordelijke voor het dierenwelzijnsbeleid in het koninkrijk bereid een rol te spelen om tot een oplossing te komen in het belang van de ezels? Zo ja, op welke wijze en termijn? Zo nee, waarom niet?</text:p>
      <text:p text:style-name="ifm_p_mt.3.76mm_ifm">Antwoord 4</text:p>
      <text:p text:style-name="ifm_p_ifm">Door dit project verbetert het welzijn van dieren op een aantal punten.</text:p>
      <text:p text:style-name="ifm_p_ifm">De opgevangen dieren ontvangen voldoende water en voedsel en lijden niet meer door verkeersongevallen. Het Openbaar Lichaam Bonaire is eerstverantwoordelijke voor het welzijn van d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hieme over de maatschappelijke onrust over het vangen van wilde ezels op Bonaire</dc:title>
    <meta:user-defined meta:name="OVERHEIDop.ParlID/DC.identifier">ah-tk-20142015-376</meta:user-defined>
    <meta:user-defined meta:name="OVERHEIDop.vraagnummer">2014Z16457</meta:user-defined>
    <meta:user-defined meta:name="OVERHEIDop.aanhangselNummer">37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het lid Thieme over de maatschappelijke onrust over het vangen van wilde ezels op Bonaire</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