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Thieme</text:span> (PvdD) aan de Staatssecretaris van Economische Zaken over <text:span text:style-name="ifm_span_font.italic_ifm">het bericht «Redding gelukt, zwijnen dood»</text:span> (ingezonden 16 september 2014).</text:p>
      <text:p text:style-name="ifm_p_font.roman_mt.3.76mm_ifm">Antwoord van Staatssecretaris <text:span text:style-name="ifm_span_font.bold_ifm">Dijksma</text:span> (Economische Zaken) (ontvangen 29 oktober 2014)</text:p>
      <text:p text:style-name="ifm_p_mt.3.76mm_ifm">Vraag 1</text:p>
      <text:p text:style-name="ifm_p_ifm">Kent u het bericht «Redding gelukt, zwijnen dood»?<text:note text:id="ID-2014Z15813-d37e57" text:note-class="footnote"><text:note-citation text:label="1 ">1</text:note-citation><text:note-body><text:p text:style-name="ifm_p_font.normal_size.6.93pt_mt..5mm_indent.-0.1161in_mleft.0.1161in_ifm">http://nos.nl/artikel/698119-redding-gelukt-zwijnen-dood.html</text:p></text:note-body></text:note></text:p>
      <text:p text:style-name="ifm_p_mt.3.76mm_ifm">Antwoord 1</text:p>
      <text:p text:style-name="ifm_p_ifm">Ja.</text:p>
      <text:p text:style-name="ifm_p_mt.3.76mm_ifm">Vraag 2</text:p>
      <text:p text:style-name="ifm_p_ifm">Kent u het bericht «Geen extra maatregelen voor terugdringen wilde zwijnen»?<text:note text:id="ID-2014Z15813-d37e71" text:note-class="footnote"><text:note-citation text:label="2 ">2</text:note-citation><text:note-body><text:p text:style-name="ifm_p_font.normal_size.6.93pt_mt..5mm_indent.-0.1161in_mleft.0.1161in_ifm">http://www.l1.nl/nieuws/266643-geen-extra-maatregelen-voor-terugdringen-wilde-zwijnen</text:p></text:note-body></text:note></text:p>
      <text:p text:style-name="ifm_p_mt.3.76mm_ifm">Antwoord 2</text:p>
      <text:p text:style-name="ifm_p_ifm">Ja.</text:p>
      <text:p text:style-name="ifm_p_mt.3.76mm_ifm">Vraag 3</text:p>
      <text:p text:style-name="ifm_p_ifm">Is het waar dat een jachtopziener zwijnen één voor één heeft doodgeschoten die in hulpbehoevende toestand verkeerden en even daarvoor uit het water gered waren door de brandweer?</text:p>
      <text:p text:style-name="ifm_p_mt.3.76mm_ifm">Antwoord 3</text:p>
      <text:p text:style-name="ifm_p_ifm">Ja, de jachtopzichter heeft drie dieren gedood. Drie andere dieren waren al dood toen ze uit het water werden gehaald.</text:p>
      <text:p text:style-name="ifm_p_mt.3.76mm_ifm">Vraag 4</text:p>
      <text:p text:style-name="ifm_p_ifm">Hoe verhoudt het doodschieten van dieren in hulpbehoevende omstandigheden zich met de zorgplicht zoals omschreven in artikel 2 lid1 en 2 van de Flora- en faunawet?</text:p>
      <text:p text:style-name="ifm_p_mt.3.76mm_ifm">Antwoord 4</text:p>
      <text:p text:style-name="ifm_p_ifm">Wanneer dieren uitzichtloos lijden kan het nodig zijn om ze uit hun lijden te verlossen, om daarmee invulling te geven aan de zorgplicht. De politie heeft een aantal personen aangewezen om bij calamiteiten (bijvoorbeeld bij aanrijdingen) zonodig dieren uit hun lijden te verlossen. Deze personen worden in staat geacht om een goede inschatting te maken of dit nodig is.</text:p>
      <text:p text:style-name="ifm_p_mt.3.76mm_ifm">Vraag 5</text:p>
      <text:p text:style-name="ifm_p_ifm">Deelt u de mening dat dieren die in hulpbehoevende omstandigheden verkeren anders bejegend zouden dienen te worden dan gedood te worden? Zo nee, waarom niet?</text:p>
      <text:p text:style-name="ifm_p_mt.3.76mm_ifm">Antwoord 5</text:p>
      <text:p text:style-name="ifm_p_ifm">Ik deel de mening dat het niet passend is om hulpbehoevende dieren op deze wijze te bejegenen, tenzij het daadwerkelijk nodig is om dieren uit hun lijden te verlossen, wanneer er geen kans meer is op overleven in de natuur. Ook de provincie Limburg deelt deze mening.</text:p>
      <text:p text:style-name="ifm_p_mt.3.76mm_ifm">Vraag 6</text:p>
      <text:p text:style-name="ifm_p_ifm">Is het waar dat de zorgplicht in de Flora- en faunawet altijd en voor alle planten en dieren geldt, of ze beschermd zijn of niet, en in het geval dat ze beschermd zijn ook als er ontheffing of vrijstelling is verleend? Zo nee, waarom niet?</text:p>
      <text:p text:style-name="ifm_p_mt.3.76mm_ifm">Antwoord 6</text:p>
      <text:p text:style-name="ifm_p_ifm">Ja, in alle gevallen dient er zorgvuldig te worden omgegaan met planten en dieren.</text:p>
      <text:p text:style-name="ifm_p_mt.3.76mm_ifm">Vraag 7</text:p>
      <text:p text:style-name="ifm_p_ifm">Waren er geen andere oplossingen die meer in de geest van de Flora- en faunawet liggen dan het doden van hulpbehoevende dieren? Zo nee, waarom niet? Zo ja, welke?</text:p>
      <text:p text:style-name="ifm_p_mt.3.76mm_ifm">Antwoord 7</text:p>
      <text:p text:style-name="ifm_p_ifm">Ja, wanneer er geen sprake was van uitzichtloos lijden, waren er alternatieven in de zin van verplaatsing van de dieren naar het Meinweggebied of afschot op een later tijdstip voorhanden. In de gegeven omstandigheden had de jager eerst met de politie moeten overleggen of er alternatieven waren behoudens afschot.</text:p>
      <text:p text:style-name="ifm_p_mt.3.76mm_ifm">Vraag 8</text:p>
      <text:p text:style-name="ifm_p_ifm">Is er proces-verbaal opgemaakt tegen de betreffende jachtopziener wegens overtreding van de Flora- en faunawet en wordt de jachtakte van de betrokken jager ingenomen? Zo nee, waarom niet en bent u bereid te bevorderen dat dat alsnog gebeurt?</text:p>
      <text:p text:style-name="ifm_p_mt.3.76mm_ifm">Antwoord 8</text:p>
      <text:p text:style-name="ifm_p_ifm">Nee, er is geen proces-verbaal opgemaakt. De schutter is ingeschakeld door de meldkamer, op grond van het feit dat hij als buitengewoon opsporingsambtenaar een vergunning had vanuit de Wet wapens en munitie, bedoeld voor calamiteiten, verstrekt door de politie.</text:p>
      <text:p text:style-name="ifm_p_ifm">De politie heeft naar de gang van zaken een onderzoek ingesteld. Daaruit bleek dat de jachtopzichter niet geheel conform de voorschriften had gehandeld. Naar aanleiding van alle ophef heeft de jachtopzichter zijn BOA-legitimatie bij de politie ingeleverd. Hij zal niet meer als zodanig optreden. De politie heeft een bestuurs-rechtelijke procedure ingezet om het wapenverlof in te trekken.</text:p>
      <text:p text:style-name="ifm_p_mt.3.76mm_ifm">Vraag 9</text:p>
      <text:p text:style-name="ifm_p_ifm">Deelt u de mening dat het doden van dieren in nood onwenselijk is, en bent u op grond daarvan bereid het nulstandsbeleid te heroverwegen? Zo nee, waarom niet? Zo ja, op welke termijn en wijze?</text:p>
      <text:p text:style-name="ifm_p_mt.3.76mm_ifm">Antwoord 9</text:p>
      <text:p text:style-name="ifm_p_ifm">Zie antwoord op vragen 7 en 8. De bevoegdheden op het vlak van faunabeheer zijn reeds sinds de inwerkingtreding van de Flora- en faunawet gedecentraliseerd naar de provincies. Het zijn de provincies die het nulstandbeleid kunnen heroverwegen en in diverse provincies is daar ook al sprake van. Zo is in Limburg het Meerlebroek als leefgebied toegevoegd op grond van provinciaal beleid.</text:p>
      <text:p text:style-name="ifm_p_mt.3.76mm_ifm">Vraag 10</text:p>
      <text:p text:style-name="ifm_p_ifm">Wordt genetisch onderzoek verricht naar de vraag of het om Meinwegzwijnen gaat of om uitgezette dieren van andere herkomst?</text:p>
      <text:p text:style-name="ifm_p_mt.3.76mm_ifm">Antwoord 10</text:p>
      <text:p text:style-name="ifm_p_ifm">In opdracht van de provincie Limburg doet Alterra onderzoek naar de herkomst van wilde zwijnen in de provincie, aan de hand van de genetica van de dieren.</text:p>
      <text:p text:style-name="ifm_p_ifm">Voor een rapportage over eerder onderzoek op dit terrein in de provincies</text:p>
      <text:p text:style-name="ifm_p_ifm">Noord-Brabant en Limburg, verwijs ik u naar</text:p>
      <text:p text:style-name="ifm_p_ifm">http://www.wageningenur.nl/nl/Publicatie-details.htm?publicationId=publication-way-3434303936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met betrekking tot een reddingsactie van wilde zwijnen</dc:title>
    <meta:user-defined meta:name="OVERHEIDop.ParlID/DC.identifier">ah-tk-20142015-375</meta:user-defined>
    <meta:user-defined meta:name="OVERHEIDop.vraagnummer">2014Z15813</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Thieme met betrekking tot een reddingsactie van wilde zwijnen</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