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het lid <text:span text:style-name="ifm_span_font.bold_ifm">Geurts</text:span> (CDA) aan de Staatssecretaris van Economische Zaken over <text:span text:style-name="ifm_span_font.italic_ifm">cross compliance en natuurbeschermingswetvergunning naar aanleiding van werkbezoeken</text:span> (ingezonden 25 september 2014).</text:p>
      <text:p text:style-name="ifm_p_font.roman_mt.3.76mm_ifm">Antwoord van Staatssecretaris <text:span text:style-name="ifm_span_font.bold_ifm">Dijksma</text:span> (Economische Zaken) (ontvangen 29 oktober 2014)</text:p>
      <text:p text:style-name="ifm_p_mt.3.76mm_ifm">Vraag 1</text:p>
      <text:p text:style-name="ifm_p_ifm">Bent u bekend met de situatie in Limburg, waar een ondernemer vanwege het ontbreken van een natuurbeschermingswetvergunning dreigt gekort te worden op zijn inkomenssteun in verband met cross compliance?</text:p>
      <text:p text:style-name="ifm_p_mt.3.76mm_ifm">Antwoord 1</text:p>
      <text:p text:style-name="ifm_p_ifm">Elk jaar wordt op grond van Europese verplichtingen 1% van de aanvragers van inkomenssteun gecontroleerd of zij voldoen aan de randvoorwaarden cross compliance. De provincies voeren in dit kader de controles met betrekking tot de Natuurbeschermingswet 1998 uit. Wanneer een landbouwer, die gevestigd is in of in de nabijheid van een Natura 2000-gebied ten onrechte niet in het bezit is van een geldige natuurbeschermingswetvergunning, wordt dit door de provincies als niet-naleving van een van de randvoorwaarden cross compliance gemeld aan de Nederlandse Voedsel- en Warenautoriteit (NVWA). De Controle Coördinatie Autoriteit (C.C.A.) van de NVWA meldt deze niet-naleving door aan de Rijksdienst voor Ondernemend Nederland (RVO). Als de niet-naleving verwijtbaar is, legt de RVO vervolgens een korting op de inkomenssteun op. In 2013 is in Limburg in 21 gevallen geconstateerd dat de Natuurbeschermingswet niet wordt nageleefd.</text:p>
      <text:p text:style-name="ifm_p_ifm">In vier gevallen heeft dit geleid tot een korting van 1% en in 6 gevallen tot een korting van 3%.</text:p>
      <text:p text:style-name="ifm_p_mt.3.76mm_ifm">Vraag 2</text:p>
      <text:p text:style-name="ifm_p_ifm">Is een natuurbeschermingswetvergunning voor alle agrarische activiteiten op dat bedrijf een vereiste voor het ontvangen van steun vanuit het Gemeenschappelijk Landbouwbeleid (GLB)?</text:p>
      <text:p text:style-name="ifm_p_mt.3.76mm_ifm">Antwoord 2</text:p>
      <text:p text:style-name="ifm_p_ifm">Voor alle agrarische activiteiten die mogelijk schadelijk zijn voor een Natura 2000 gebied is een vergunning noodzakelijk op grond van de Natuurbeschermingswet 1998. Activiteiten die bijvoorbeeld stikstofdepositie veroorzaken, zoals veehouderijen komen hiervoor in aanmerking.</text:p>
      <text:p text:style-name="ifm_p_ifm">Het hebben van een vergunning is een randvoorwaarde voor het ontvangen van steun vanuit het Gemeenschappelijk Landbouwbeleid. In het geval een landbouwer onterecht geen vergunning heeft, heeft hij toch recht op inkomenssteun, maar zal hij voor het niet hebben van een vergunning wel een korting krijgen opgelegd. Alleen als de landbouwer langdurig opzettelijk handelt zonder vergunning wordt hij van algehele steun uitgesloten.</text:p>
      <text:p text:style-name="ifm_p_mt.3.76mm_ifm">Vraag 3</text:p>
      <text:p text:style-name="ifm_p_ifm">Is het beschikken over een natuurbeschermingswetvergunning een van de punten waarop de randvoorwaarden zijn aangepast voor de periode vanaf 2015, waaraan wordt gerefereerd in uw brief over de vormgeving van controles in het nieuwe GLB (Kamerstuk 28 625, nr. 218)? Zo nee, kunt u aangeven op welk beperkt aantal punten de randvoorwaarden voor cross compliance exact worden gewijzigd per 1 januari 2015?</text:p>
      <text:p text:style-name="ifm_p_mt.3.76mm_ifm">Antwoord 3</text:p>
      <text:p text:style-name="ifm_p_ifm">Nee, onder het nieuwe Gemeenschappelijk Landbouwbeleid blijft de randvoorwaarde met betrekking tot de verplichting om te beschikken over een Natuurbeschermingswetvergunning ongewijzigd binnen het stelsel van de cross compliance.</text:p>
      <text:p text:style-name="ifm_p_ifm">Op basis van de vastgestelde Europese regelgeving zoals opgenomen in bijlage II van Verordening (EU) nr. 1306/2013 zal ik per 1 januari het normenkamer op enkele onderdelen aanpassen. Zo worden de bepalingen met betrekking tot de dierziekten Mond- en Klauwzeer, Varkenspest en Bluetongue geschrapt. Deze bepalingen bevatten de verplichting om bij een vermoeden van aanwezigheid van een van de genoemde besmettelijke dierziekte dit direct bij de betreffende autoriteiten te melden. Daarnaast worden de bepalingen uit het Besluit gebruik meststoffen met betrekking tot het gebruik van zuiveringsslib op landbouwgrond geschrapt. Ook de verplichting voor landbouwers om op het bedrijf over een gewasbeschermingsplan te beschikken wordt geschrapt uit de lijst van de randvoorwaarden.</text:p>
      <text:p text:style-name="ifm_p_ifm">Daarnaast zal ik op basis van de nieuwe Europese regelgeving enkele nieuwe verplichtingen toevoegen. Het betreft onder meer voedselveiligheidsvoorschriften rond het in de handel brengen van levensmiddelen en de traceerbaarheid van voedingsmiddelen, diervoeders en andere stoffen gedurende het gehele productieproces afkomstig uit Verordening (EG) 178/2002 (General Food Law). Op basis van de Hormonen &amp; bèta agonisten Richtlijn het verbod op het in de handel brengen van vlees of verwerken daarvan, waaraan bepaalde niet toegestane stoffen zijn toegevoegd.</text:p>
      <text:p text:style-name="ifm_p_ifm">Tenslotte is er aan de Goede Landbouw- en Milieuconditie «Instandhouding van landschapselementen» een snoeiverbod van bomen en heggen tijdens de broedperiode toegevoegd. Dit verbod vervangt huidige randvoorwaarden uit de Flora- en faunawet met betrekking tot het verstoren en doden van vogels en het vernielen van hun nesten.</text:p>
      <text:p text:style-name="ifm_p_mt.3.76mm_ifm">Vraag 4</text:p>
      <text:p text:style-name="ifm_p_ifm">Zal de Programmatische Aanpak Stikstof een oplossing zijn voor de situatie ontstaan in Limburg en voor andere vergelijkbare situaties waarin een bedrijf voor een bepaalde activiteit geen natuurbeschermingswetvergunning heeft?</text:p>
      <text:p text:style-name="ifm_p_mt.3.76mm_ifm">Antwoord 4</text:p>
      <text:p text:style-name="ifm_p_ifm">De PAS biedt het kader om vergunningverlening weer op gang te brengen. De provincie zal met de PAS kunnen beoordelen of een bedrijf ten aanzien van het stikstofaspect in aanmerking komt voor een Natuurbeschermingswetvergunning of genoeg heeft aan een melding in het kader van de Natuurbeschermingswet.</text:p>
      <text:p text:style-name="ifm_p_mt.3.76mm_ifm">Vraag 5</text:p>
      <text:p text:style-name="ifm_p_ifm">Wanneer wordt het Programma Aanpak Stikstof aangeboden aan de Tweede Kamer?</text:p>
      <text:p text:style-name="ifm_p_mt.3.76mm_ifm">Antwoord 5</text:p>
      <text:p text:style-name="ifm_p_ifm">Voor het antwoord op deze vraag wil ik verwijzen naar de voortgangsbrief over de PAS die op 2 oktober jl. naar de Tweede Kamer is verstuurd.</text:p>
      <text:p text:style-name="ifm_p_mt.3.76mm_ifm">Vraag 6 en 7</text:p>
      <text:p text:style-name="ifm_p_ifm">Deelt u de mening dat door de latere inwerkingtreding van de Programmatische Aanpak Stikstof een oplossing voor deze bedrijven wordt uitgesteld?</text:p>
      <text:p text:style-name="ifm_p_ifm">Deelt u de mening dat voor deze bedrijven die gekort worden op hun inkomenssteun vanuit het Gemeenschappelijk Landbouwbeleid omdat zij niet beschikken over een natuurbeschermingswetvergunning, een oplossing moet worden gezocht waarbij zij niet gekort worden? Zo ja, hoe kan een korting voorkomen worden? Zo nee, waarom niet?</text:p>
      <text:p text:style-name="ifm_p_mt.3.76mm_ifm">Antwoord 6 en 7</text:p>
      <text:p text:style-name="ifm_p_ifm">Een landbouwer kan een korting voorkomen door alsnog een volledige aanvraag met alle benodigde gegevens voor een natuurbeschermingsvergunning te doen. Wanneer de vergunning wordt verleend, is er geen sprake meer van een niet-naleving van de randvoorwaarde voor inkomenssteun en zal geen korting meer behoeven te worden opgelegd. Indien de vergunning wordt geweigerd moet de landbouwer zijn bedrijf conform aanpassen. Wanneer de aanpassing niet plaats vindt kan een korting op inkomenssteun worden toegepast.</text:p>
      <text:p text:style-name="ifm_p_ifm">Indien de vergunningverlenende instantie niet binnen de termijnen die op grond van de Algemene Wet Bestuursrecht zijn toegestaan besluit of kan besluiten, is het niet hebben van een vergunning de landbouwer niet verwijtbaar aan te rekenen en zal er geen kortin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urts over cross compliance en natuurbeschermingswetvergunning</dc:title>
    <meta:user-defined meta:name="OVERHEIDop.ParlID/DC.identifier">ah-tk-20142015-373</meta:user-defined>
    <meta:user-defined meta:name="OVERHEIDop.vraagnummer">2014Z16538</meta:user-defined>
    <meta:user-defined meta:name="OVERHEIDop.aanhangselNummer">373</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Geurts over cross compliance en natuurbeschermingswetvergunning</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