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de leden <text:span text:style-name="ifm_span_font.bold_ifm">Dikkers</text:span> en <text:span text:style-name="ifm_span_font.bold_ifm">Leenders</text:span> (beiden PvdA) aan de Staatssecretaris van Economische Zaken over <text:span text:style-name="ifm_span_font.italic_ifm">misbruik van EU subsidie voor de kweek van meervallen</text:span> (ingezonden 15 oktober 2014).</text:p>
      <text:p text:style-name="ifm_p_font.roman_mt.3.76mm_ifm">Antwoord van Staatssecretaris <text:span text:style-name="ifm_span_font.bold_ifm">Dijksma</text:span> (Economische Zaken) (ontvangen 29 oktober 2014)</text:p>
      <text:p text:style-name="ifm_p_mt.3.76mm_ifm">Vraag 1</text:p>
      <text:p text:style-name="ifm_p_ifm">Kent u het bericht van KRO Reporter: Vissen naar Subsidie?<text:note text:id="ID-2014Z18104-d37e61" text:note-class="footnote"><text:note-citation text:label="1 ">1</text:note-citation><text:note-body><text:p text:style-name="ifm_p_font.normal_size.6.93pt_mt..5mm_indent.-0.1161in_mleft.0.1161in_ifm">KRO Reporter. Vissen naar subsidie, 9 oktober 2014</text:p></text:note-body></text:note></text:p>
      <text:p text:style-name="ifm_p_mt.3.76mm_ifm">Antwoord 1</text:p>
      <text:p text:style-name="ifm_p_ifm">Ja.</text:p>
      <text:p text:style-name="ifm_p_mt.3.76mm_ifm">Vraag 2</text:p>
      <text:p text:style-name="ifm_p_ifm">Klopt het dat de Europese Unie nu de subsidie terugvordert van Nederland?</text:p>
      <text:p text:style-name="ifm_p_mt.3.76mm_ifm">Antwoord 2</text:p>
      <text:p text:style-name="ifm_p_ifm">Ik verwijs u voor de beantwoording naar de Kamerbrief inzake subsidie ontwikkeling aquacultuur die gelijktijdig aan uw Kamer is verzonden.</text:p>
      <text:p text:style-name="ifm_p_mt.3.76mm_ifm">Vraag 3</text:p>
      <text:p text:style-name="ifm_p_ifm">Deelt u de mening dat het verkeerd is dat er subsidie is verstrekt voor het kweken van tilapia, welke vervolgens gebruikt wordt om meerval/clarresse te kweken, waardoor kwekers van meerval die geen subsidie krijgen oneerlijk beconcurreerd worden?</text:p>
      <text:p text:style-name="ifm_p_mt.3.76mm_ifm">Antwoord 3</text:p>
      <text:p text:style-name="ifm_p_ifm">Nee. Ik deel uw mening dat dit verkeerd zou zijn geweest, maar dit is hier niet aan de orde. De rechtbank Oost-Brabant heeft in 2013 hierover geoordeeld. Kortheidshalve verwijs ik naar het antwoord op de vragen 9 en 10 van het lid Van Gerven (SP) die gelijktijdig aan uw Kamer is verzonden.</text:p>
      <text:p text:style-name="ifm_p_mt.3.76mm_ifm">Vraag 4, 5 en 7</text:p>
      <text:p text:style-name="ifm_p_ifm">Gaat u deze subsidie verhalen op de ontvanger? Zo nee, waarom niet?</text:p>
      <text:p text:style-name="ifm_p_ifm">Op welke wijze gaat (met terugwerkende kracht) gecontroleerd worden of de overige subsidies voor kweekvis juist zijn toegepast?</text:p>
      <text:p text:style-name="ifm_p_ifm">Welke initiatieven gaat u nemen om de controle op subsidies te versterken?</text:p>
      <text:p text:style-name="ifm_p_mt.3.76mm_ifm">Antwoord 4, 5 en 7</text:p>
      <text:p text:style-name="ifm_p_ifm">Ik verwijs u voor de beantwoording naar de Kamerbrief inzake subsidie ontwikkeling aquacultuur die gelijktijdig aan uw Kamer is verzonden.</text:p>
      <text:p text:style-name="ifm_p_mt.3.76mm_ifm">Vraag 6</text:p>
      <text:p text:style-name="ifm_p_ifm">Dit was niet de eerste keer dat de EU onjuist verstrekte subsidies op gebied van landbouw en visserij heeft teruggevorderd; kunt u een totaaloverzicht geven over de afgelopen 5 jaar met de onterecht verstrekte bedragen? Zijn deze onterecht verstrekte bedragen teruggevorderd?</text:p>
      <text:p text:style-name="ifm_p_mt.3.76mm_ifm">Antwoord 6</text:p>
      <text:p text:style-name="ifm_p_ifm">Ik verwijs u hiervoor naar de Kamerbrief van 20 december 2013 (TK 21 501, nr. 762) over de in 2013 opgelegde correcties en naar de Kamerbrief van 12 mei 2012 over de in de periode 2002–2012 opgelegde correcties (TK 28 625, nr. 150).</text:p>
      <text:h text:style-name="ifm_p_font.bold_mt.5.08mm_page.keep-with-next_ifm" text:outline-level="2">Toelichting</text:h>
      <text:p text:style-name="ifm_p_mt.4.23mm_ifm">Deze antwoorden dienen ter aanvulling op eerdere vragen ter zake van het lid Van Gerven (SP), ingezonden 13 oktober 2014 (kenmerk 2014Z178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kkers en Leenders over misbruik van EU subsidie voor de kweek van meervallen</dc:title>
    <meta:user-defined meta:name="OVERHEIDop.ParlID/DC.identifier">ah-tk-20142015-371</meta:user-defined>
    <meta:user-defined meta:name="OVERHEIDop.vraagnummer">2014Z18104</meta:user-defined>
    <meta:user-defined meta:name="OVERHEIDop.aanhangselNummer">371</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S.W. Dikkers</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Dikkers en Leenders over misbruik van EU subsidie voor de kweek van meervallen</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