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Van Gerven</text:span> (SP) aan de Staatssecretaris van Economische Zaken en de Minister van Veiligheid en Justitie over <text:span text:style-name="ifm_span_font.italic_ifm">verspilde miljoenenvissubsidies in de Peel</text:span> (ingezonden 13 oktober 2014).</text:p>
      <text:p text:style-name="ifm_p_font.roman_mt.3.76mm_ifm">Antwoord van Staatssecretaris <text:span text:style-name="ifm_span_font.bold_ifm">Dijksma</text:span> (Economische Zaken) (ontvangen 29 oktober 2014)</text:p>
      <text:p text:style-name="ifm_p_mt.3.76mm_ifm">Vraag 1</text:p>
      <text:p text:style-name="ifm_p_ifm">Bent u bekend met de uitzending van «KRO Reporter «Vissen naar subsidie»?<text:note text:id="ID-2014Z17882-d37e58" text:note-class="footnote"><text:note-citation text:label="1 ">1</text:note-citation><text:note-body><text:p text:style-name="ifm_p_font.normal_size.6.93pt_mt..5mm_indent.-0.1161in_mleft.0.1161in_ifm">KRO Reporter. Vissen naar subsidie. 9 oktober 2014.</text:p></text:note-body></text:note></text:p>
      <text:p text:style-name="ifm_p_mt.3.76mm_ifm">Antwoord 1</text:p>
      <text:p text:style-name="ifm_p_ifm">Ja.</text:p>
      <text:p text:style-name="ifm_p_mt.3.76mm_ifm">Vraag 2</text:p>
      <text:p text:style-name="ifm_p_ifm">Wat is uw gevoel bij het bekijken van deze uitzending?</text:p>
      <text:p text:style-name="ifm_p_mt.3.76mm_ifm">Antwoord 2</text:p>
      <text:p text:style-name="ifm_p_ifm">In de brief die ik gelijktijdig aan uw Kamer heb verstuurd inzake subsidie innovatie aquacultuur heb ik mijn zienswijze over deze kwestie uiteengezet.</text:p>
      <text:p text:style-name="ifm_p_mt.3.76mm_ifm">Vraag 3, 4, 5 en 6</text:p>
      <text:p text:style-name="ifm_p_ifm">Hoe beoordeelt u de betrokkenheid van ondernemer Van Rijsingen bij het Innovatieplatform Aquacultuur en het ontvangen van een dergelijk grote subsidie van het ministerie voor het Tilapiaproject van Van Rijsingen terwijl het ministerie ook betrokken is bij het Innovatieplatform?</text:p>
      <text:p text:style-name="ifm_p_ifm">Hoe verklaart u dat de controle op de besteding van de subsidie voor het kweken van tilapia ondermaats is gebleken? Hoe beoordeelt u de rol van het ministerie?</text:p>
      <text:p text:style-name="ifm_p_ifm">Waarom is er geen marktanalyse-rapport gevraagd bij de subsidiebeschikking? Wat is het beleid in deze van het ministerie? Heeft u het idee dat de intakeprocedures voor het aanvragen van subsidie grondig genoeg zijn?</text:p>
      <text:p text:style-name="ifm_p_ifm">Kunt u uitleggen hoe de controle op de subsidieverstrekkingen aan Van Rijsingen plaats heeft gevonden?</text:p>
      <text:p text:style-name="ifm_p_mt.3.76mm_ifm">Antwoord 3, 4, 5 en 6</text:p>
      <text:p text:style-name="ifm_p_ifm">Ik verwijs u voor de beantwoording naar de Kamerbrief inzake subsidie ontwikkeling aquacultuur die gelijktijdig aan uw Kamer is verzonden.</text:p>
      <text:p text:style-name="ifm_p_mt.3.76mm_ifm">Vraag 7</text:p>
      <text:p text:style-name="ifm_p_ifm">Bent u bereid het Openbaar Ministerie te vragen om te onderzoeken of er vervolging ingesteld kan worden wegens fraude tegen de ondernemer Van Rijsingen?</text:p>
      <text:p text:style-name="ifm_p_mt.3.76mm_ifm">Antwoord 7</text:p>
      <text:p text:style-name="ifm_p_ifm">In het algemeen geldt dat de Rijksdienst voor Ondernemend Nederland het beleid heeft altijd aangifte te doen bij het Openbaar Ministerie indien er aanwijzingen zijn dat er sprake is van fraude. Op het moment dat ik aanwijzingen heb dat er sprake is van strafbare feiten, zal ik vanzelfsprekend niet aarzelen om de zaak onder de aandacht te brengen van het Openbaar Ministerie.</text:p>
      <text:p text:style-name="ifm_p_mt.3.76mm_ifm">Vraag 8</text:p>
      <text:p text:style-name="ifm_p_ifm">Kunt u uitleggen hoe aan de intake en controle bij subsidieverstrekkingen in zijn algemeenheid vorm is gegeven?</text:p>
      <text:p text:style-name="ifm_p_mt.3.76mm_ifm">Antwoord 8</text:p>
      <text:p text:style-name="ifm_p_ifm">Ik verwijs u voor de beantwoording naar de Kamerbrief inzake subsidie ontwikkeling aquacultuur die gelijktijdig aan uw Kamer is verzonden.</text:p>
      <text:p text:style-name="ifm_p_mt.3.76mm_ifm">Vraag 9 en 10</text:p>
      <text:p text:style-name="ifm_p_ifm">Wat is uw reactie op het faillissement van 18 meervalkwekers? Is hier naar uw mening geen sprake van oneerlijke concurrentie?</text:p>
      <text:p text:style-name="ifm_p_ifm">Wat doet u/gaat u doen om te voorkomen dat bij subsidieverstrekking sprake is van concurrentievervalsing?</text:p>
      <text:p text:style-name="ifm_p_mt.3.76mm_ifm">Antwoord 9 en 10</text:p>
      <text:p text:style-name="ifm_p_ifm">De nationale openstellingen van Europese Fondsen worden gepubliceerd en zijn voor iedere ondernemer toegankelijk. Hiermee zijn de doelen en voorwaarden voor iedereen duidelijk en kan er geen sprake zijn van concurrentievervalsing.</text:p>
      <text:p text:style-name="ifm_p_ifm">Het is altijd te betreuren dat bedrijven failliet gaan. Voor de suggestie die in de uitzending is gedaan dat in dit specifieke geval het verstrekken van een innovatiesubsidie tot het faillissement van een groot aantal meervalkwekers heeft geleid, verwijs ik u naar de rechterlijke uitspraken. De rechtbank Oost-Brabant heeft in 2013 geoordeeld dat de meervalkwekers geen cijfermatige onderbouwing hebben gegeven van hun stelling dat hun omzetderving te wijten is aan de gesubsidieerde claressekweek door de stichting. De rechtbank concludeert ook dat niet is aangetoond dat de stichting de volledige meervalmarkt heeft overgenomen en elke concurrentie onmogelijk heeft gemaakt (zie uitspraak Rb Oost-Brabant 8 mei 2013).</text:p>
      <text:p text:style-name="ifm_p_mt.3.76mm_ifm">Vraag 11 en 12</text:p>
      <text:p text:style-name="ifm_p_ifm">Is er sprake van bestedingsdruk bij subsidies voor viskweek?</text:p>
      <text:p text:style-name="ifm_p_ifm">Kunt u een overzicht geven van de subsidiebedragen die beschikbaar zijn voor viskweek?</text:p>
      <text:p text:style-name="ifm_p_mt.3.76mm_ifm">Antwoord 11 en 12</text:p>
      <text:p text:style-name="ifm_p_ifm">In het nieuwe visserijfonds (EFMZV) wordt € 7 mln beschikbaar gesteld voor aquacultuur voor een periode van 7 jaar. De openstellingen zijn bedoeld voor innovaties, waarbij ondernemers in de aquacultuur, zoals schelp- en schaaldierkweek, viskweek en zilte teelten zich kunnen aanmelden.</text:p>
      <text:p text:style-name="ifm_p_mt.3.76mm_ifm">Vraag 13</text:p>
      <text:p text:style-name="ifm_p_ifm">Waarom wordt er subsidie gegeven voor commerciële viskweek? Welke duurzaamheidseisen worden er gesteld bij subsidies voor viskweek?</text:p>
      <text:p text:style-name="ifm_p_mt.3.76mm_ifm">Antwoord 13</text:p>
      <text:p text:style-name="ifm_p_ifm">Ik verwijs u voor de beantwoording naar de Kamerbrief inzake subsidie ontwikkeling aquacultuur die gelijktijdig aan uw Kamer i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verspilde miljoenen vissubsidies in de Peel</dc:title>
    <meta:user-defined meta:name="OVERHEIDop.ParlID/DC.identifier">ah-tk-20142015-370</meta:user-defined>
    <meta:user-defined meta:name="OVERHEIDop.vraagnummer">2014Z17882</meta:user-defined>
    <meta:user-defined meta:name="OVERHEIDop.aanhangselNummer">37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Van Gerven over verspilde miljoenen vissubsidies in de Peel</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