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Schouw</text:span> (D66) aan de Staatssecretaris van Veiligheid en Justitie over <text:span text:style-name="ifm_span_font.italic_ifm">het beleid inzake gratieverzoeken en het negeren van rechterlijke adviezen</text:span> (ingezonden 27 augustus 2014).</text:p>
      <text:p text:style-name="ifm_p_font.roman_mt.3.76mm_ifm">Mededeling van Staatssecretaris <text:span text:style-name="ifm_span_font.bold_ifm">Teeven</text:span> (Veiligheid en Justitie) (ontvangen 17 september 2014)</text:p>
      <text:p text:style-name="ifm_p_mt.3.76mm_ifm">Vraag 1</text:p>
      <text:p text:style-name="ifm_p_ifm">Wat is uw reactie op de uitspraak van de Haagse voorzieningenrechter van 10 juli 2014 waarbij de rechter vaststelt dat u in de zaak van een tot levenslang veroordeelde man die op verzoek van de Staat in een Tbs-kliniek behandeld wordt, geen goede belangenafweging heeft gemaakt door hem onbegeleid verlof te weigeren ondanks een positief advies van het Adviescollege Verloftoetsing tbs, waarmee u volgens de rechter resocialisatie welbewust in de weg staat en dat uw weigering bovendien in strijd is met een voorlopig positief gratieadvies van het gerechtshof Den Haag en ook met afspraken die door de Minister van Justitie zijn gemaakt, welke mede inhielden dat de behandeling van de man zo mogelijk zou zijn gericht op terugkeer in de samenleving?<text:note text:id="ID-2014Z14424-d37e57" text:note-class="footnote"><text:note-citation text:label="1 ">1</text:note-citation><text:note-body><text:p text:style-name="ifm_p_font.normal_size.6.93pt_mt..5mm_indent.-0.1161in_mleft.0.1161in_ifm">http://uitspraken.rechtspraak.nl/inziendocument?id=ECLI:NL:RBDHA:2014:8409</text:p></text:note-body></text:note></text:p>
      <text:p text:style-name="ifm_p_mt.3.76mm_ifm">Vraag 2</text:p>
      <text:p text:style-name="ifm_p_ifm">Wat is uw reactie op de overweging van de Haagse voorzieningenrechter dat u uw beslissing tot machtiging voor onbegeleid verlof in het kader van de gratieprocedure (vrijwel) geheel afhankelijk heeft gemaakt van het gevoelen van de slachtoffers en nabestaanden, die daarmee in feite de verantwoordelijkheid krijgen voor deze beslissing? Strookt deze rol of invloed niet met de – in de laatste jaren substantieel vergrote – rol van het slachtoffer in het strafproces als procesdeelnemer»?</text:p>
      <text:p text:style-name="ifm_p_mt.3.76mm_ifm">Vraag 3</text:p>
      <text:p text:style-name="ifm_p_ifm">In welke mate weegt u in uw beslissingen inzake de gratieprocedure en het verlenen van (on)begeleid verlof het belang van de slachtoffers en nabestaanden, de maatschappelijke geschoktheid en de mogelijke verstrekkende gevolgen van een eventuele verlening van een verlofmachtiging tot onbegeleid verlof mee en in welke mate zal dat belang zwaarder wegen dan het belang van resocialisatie door verlening van een machtiging tot onbegeleid verlof?</text:p>
      <text:p text:style-name="ifm_p_mt.3.76mm_ifm">Vraag 4</text:p>
      <text:p text:style-name="ifm_p_ifm">In hoeverre is sprake van een wijziging in het gratiebeleid door het nadrukkelijk en zwaarwegend meewegen van het belang van de slachtoffers en de nabestaanden, de maatschappelijke geschoktheid en de mogelijke verstrekkende gevolgen van een eventuele verlening van een verlofmachtiging tot onbegeleid verlof?</text:p>
      <text:p text:style-name="ifm_p_mt.3.76mm_ifm">Vraag 5</text:p>
      <text:p text:style-name="ifm_p_ifm">Deelt u de mening dat de jurisprudentie van het Europees Hof voor de Rechten van de Mens (EHRM), in het bijzonder het Vinter-arrest, betekent dat een afwijzing van een gratieverzoek niet uitsluitend kan worden gebaseerd op de gevoelens van nabestaanden en slachtoffers en/ of van mogelijke maatschappelijke onrust die met de vrijlating gepaard zou kunnen gaan?<text:note text:id="ID-2014Z14424-d37e90" text:note-class="footnote"><text:note-citation text:label="2 ">2</text:note-citation><text:note-body><text:p text:style-name="ifm_p_font.normal_size.6.93pt_mt..5mm_indent.-0.1161in_mleft.0.1161in_ifm">Het Vinter-arrest, EHRM 17 januari 2012.</text:p></text:note-body></text:note> Zo ja, hoe vertaalt dat zich in uw beleid? Zo nee, hoe verhoudt uw standpunt zich tot de uitleg die aan het Vinter-arrest wordt gegeven door het gerechtshof Den Haag en de beroepscommissie van de Raad voor de Strafrechttoepassing en Jeugdbescherming (RSJ)?</text:p>
      <text:p text:style-name="ifm_p_mt.3.76mm_ifm">Vraag 6</text:p>
      <text:p text:style-name="ifm_p_ifm">Wat is uw reactie op de uitspraak van de RSJ van 21 augustus 2014 waarin de Raad uw standpunt dat levenslang ook daadwerkelijk levenslang betekent en dat levenslang gestraften in beginsel geen uitzicht hebben op terugkeer in de maatschappij, verwerpt door te stellen dat voorbereiding op terugkeer in de maatschappij als uitgangspunt dient te blijven gelden voor alle gedetineerden?<text:note text:id="ID-2014Z14424-d37e105" text:note-class="footnote"><text:note-citation text:label="3 ">3</text:note-citation><text:note-body><text:p text:style-name="ifm_p_font.normal_size.6.93pt_mt..5mm_indent.-0.1161in_mleft.0.1161in_ifm">Raad voor de Strafrechttoepassing en Jeugdbescherming, 21 augustus 2014, zaaksnummer 14/1296/GA.</text:p></text:note-body></text:note></text:p>
      <text:p text:style-name="ifm_p_mt.3.76mm_ifm">Vraag 7</text:p>
      <text:p text:style-name="ifm_p_ifm">Deelt u de opvatting van het gerechtshof Den Haag en de beroepscommissie RSJ dat gezien de jurisprudentie van het EHRM, in het bijzonder het Vinter-arrest en de nadere uitwerking daarvan in het arrest Harakchiev en Tolumov, op zeker moment begonnen moet worden met op resocialisatie gerichte activiteiten?<text:note text:id="ID-2014Z14424-d37e119" text:note-class="footnote"><text:note-citation text:label="4 ">4</text:note-citation><text:note-body><text:p text:style-name="ifm_p_font.normal_size.6.93pt_mt..5mm_indent.-0.1161in_mleft.0.1161in_ifm">Het arrest Harakchiev en Tolumov v. Bulgarije, EHRM 8 juli 2014.</text:p></text:note-body></text:note> Zo ja, op welk moment dienen deze activiteiten naar uw mening aan te vangen?</text:p>
      <text:p text:style-name="ifm_p_mt.3.76mm_ifm">Vraag 8</text:p>
      <text:p text:style-name="ifm_p_ifm">Bent u ervan op de hoogte dat de Minister van Justitie in 2004 in antwoord op Kamervragen heeft gezegd «Het advies van de rechter die de straf of maatregel heeft opgelegd is het uitgangspunt voor de beslissing over het toekennen van gratie» en dat op 19 mei 2005 de Minister van Justitie aan de Nationale ombudsman heeft geschreven «voor de beslissing op gratieverzoeken zijn de daartoe uitgebrachte adviezen van OM en zittende magistratuur (ZM), primair dat van het gerecht dat de straf heeft opgelegd, als regel leidend.»?<text:note text:id="ID-2014Z14424-d37e133" text:note-class="footnote"><text:note-citation text:label="5 ">5</text:note-citation><text:note-body><text:p text:style-name="ifm_p_font.normal_size.6.93pt_mt..5mm_indent.-0.1161in_mleft.0.1161in_ifm">Aanhangsel Handelingen II, 2003/04, 1972, antwoord op vraag 6; Rapport NO 2005/233, onder I, «Bevindingen»</text:p></text:note-body></text:note> Zo ja, in hoeverre beschouwt u de rechterlijke adviezen zoals deze worden verstrekt op grond van artikel 122 Grondwet(GW), in beginsel nog als leidend voor uw beslissing in het toestaan van (on)begeleid verlof en gratieverzoeken?</text:p>
      <text:p text:style-name="ifm_p_mt.3.76mm_ifm">Vraag 9</text:p>
      <text:p text:style-name="ifm_p_ifm">Deelt u de opvatting dat een beslissing op een gratieverzoek, in een situatie waarin door het gerecht als bedoeld in artikel 122 GW nog geen definitief advies is gegeven, strijd oplevert met de artikelen 4 en/of 5 en/of 6 Gratiewet? Zo nee, waarom niet?</text:p>
      <text:p text:style-name="ifm_p_mt.3.76mm_ifm">Vraag 10</text:p>
      <text:p text:style-name="ifm_p_ifm">Deelt u de mening dat, in het geval u zich niet kunt verenigen met een al dan niet voorlopig rechterlijk advies zoals bedoeld in artikel 122 Grondwet, het op uw weg ligt advies in te winnen van de Hoge Raad (art. 11 Gratiewet)? Zo ja, gebeurt dit wel eens en zo ja, in welke gevallen? Zo nee, waarom niet en op welke gronden doet u dit niet?</text:p>
      <text:p text:style-name="ifm_p_mt.3.76mm_ifm">Vraag 11</text:p>
      <text:p text:style-name="ifm_p_ifm">Klopt naar uw opvatting de conclusie van mr. W.F. van Hattum en D.J.G.J. Cornelissen op basis van hun dossieronderzoek naar de totstandkoming van gratiebeslissingen van commune levenslanggestraften dat indien het adviserende gerecht een «opjarenstelling» of een voorwaardelijke gratie adviseerde, de Minister van Veiligheid en Justitie dit advies, dan wel de strekking daarvan, altijd heeft gevolgd en dat sinds de Tweede Wereldoorlog alleen gratieverzoeken van oorlogsmisdadigers in strijd met positieve adviezen van het desbetreffende gerecht zijn afgewezen?<text:note text:id="ID-2014Z14424-d37e159" text:note-class="footnote"><text:note-citation text:label="6 ">6</text:note-citation><text:note-body><text:p text:style-name="ifm_p_font.normal_size.6.93pt_mt..5mm_indent.-0.1161in_mleft.0.1161in_ifm">W.F. van Hattum, «In de daad een mens. De gratieprocedure levenslanggestraften: departementaal beleid en magistratelijk toezicht, vroeger en nu», Delikt en Delinkwent, 2009, p. 325–352.</text:p><text:p text:style-name="ifm_p_font.normal_size.6.93pt_indent.-0.1161in_mleft.0.1161in_ifm">D.J.G.J. Cornelissen, «Het advies van de rechter in de gratieprocedure levenslanggestraften», Justitiële Verkenningen 2013, afl. 2, p. 50–63, file:///X:/My%20Downloads/jv1302-volledige-tekst_tcm44-496066.pdf</text:p></text:note-body></text:note> Zo ja, hoe verhoudt die constatering zich tot uw beslissingen en beleid inzake gratieverzoeken? Zo nee, in welke andere gevallen en op welke gronden is afgelopen decennia afgeweken van een positief advies van de rechter?</text:p>
      <text:p text:style-name="ifm_p_mt.3.76mm_ifm">Vraag 12</text:p>
      <text:p text:style-name="ifm_p_ifm">Kunt u, mede gezien de arresten van het EHRM in de zaken Vinter versus het Verenigd Koninkrijk, Magyar versus Hongarije en Harakchiev versus Bulgarije aangeven wat levenslanggestraften, bij wie de kans op recidive door deskundigen als «laag» wordt ingeschat, die zeer lang hebben geboet en die berouw tonen, kunnen doen om in aanmerking te komen voor verlof en gratie?<text:note text:id="ID-2014Z14424-d37e174" text:note-class="footnote"><text:note-citation text:label="7 ">7</text:note-citation><text:note-body><text:p text:style-name="ifm_p_font.normal_size.6.93pt_mt..5mm_indent.-0.1161in_mleft.0.1161in_ifm">EHRM: Vinter v. Verenigd Koninkrijk 17 januari 2012 (r.o. 122) Magyar v. Hongarije van 20 mei 2014, r.o. 58, Harakchiev v. Bulgarije 8 juli 2014 (r.o. 246d).</text:p></text:note-body></text:note></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het beleid inzake gratieverzoeken en het negeren van rechterlijke adviezen (ingezonden 27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chouw over het beleid inzake gratieverzoeken en het negeren van rechterlijke adviezen</dc:title>
    <meta:user-defined meta:name="OVERHEIDop.ParlID/DC.identifier">ah-tk-20142015-37</meta:user-defined>
    <meta:user-defined meta:name="OVERHEIDop.vraagnummer">2014Z14424</meta:user-defined>
    <meta:user-defined meta:name="OVERHEIDop.aanhangselNummer">3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Uitstel beantwoording vragen van het lid Schouw over het beleid inzake gratieverzoeken en het negeren van rechterlijke adviezen</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