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text:p>
      <text:p text:style-name="ifm_p_font.roman_mt.3.76mm_ifm">Vragen van het lid <text:span text:style-name="ifm_span_font.bold_ifm">Voordewind</text:span> (ChristenUnie) aan de Staatssecretaris van Veiligheid en Justitie over <text:span text:style-name="ifm_span_font.italic_ifm">de beperking van de persvrijheid door justitie</text:span> (ingezonden 6 oktober 2014).</text:p>
      <text:p text:style-name="ifm_p_font.roman_mt.3.76mm_ifm">Mededeling van Minister <text:span text:style-name="ifm_span_font.bold_ifm">Opstelten</text:span> (Veiligheid en Justitie) (ontvangen 28 oktober 2014)</text:p>
      <text:p text:style-name="ifm_p_mt.3.76mm_ifm">Vraag 1</text:p>
      <text:p text:style-name="ifm_p_ifm">Heeft u kennisgenomen van het kort geding welke fotograaf Robert Glas tegen het Ministerie van Veiligheid en Justitie heeft aangespannen om de mogelijkheid af te dwingen toegang te krijgen tot het Justitieel Complex Schiphol voor een fotorapportage?</text:p>
      <text:p text:style-name="ifm_p_mt.3.76mm_ifm">Vraag 2</text:p>
      <text:p text:style-name="ifm_p_ifm">Kunt u aangeven waarom er wel veel beeldmateriaal van «gewone» gevangenissen is, blijkens documentaires over de long-stayafdeling van TBS-ers, de PPC in de Bijlmerbajes of een serie als «Buch in de Bajes», terwijl diverse verzoeken van Amnesty International en nu Robert Glas tot het filmen en fotograferen in detentiecentra zijn afgewezen? Kunt u aangeven of er plekken en voorwerpen vermeld zijn in de dagvaarding waarvan u vindt dat daarvan geen beeldmateriaal voor de publieke opinie beschikbaar hoeft te zijn? Zo ja, om welke plekken of voorwerpen gaat het dan en om wat voor redenen zou daarvan geen beeldmateriaal beschikbaar moeten zijn?</text:p>
      <text:p text:style-name="ifm_p_mt.3.76mm_ifm">Vraag 3</text:p>
      <text:p text:style-name="ifm_p_ifm">Deelt u de mening dat de persvrijheid behoort tot een van de meest fundamentele vrijheden in onze rechtstaat en dat deze slechts wegens zwaarwegende redenen beperkt mag worden? Zo ja, welke zwaarwegende redenen leiden ertoe dat er geen toestemming voor een fotorapportage verleend kan worden? Klopt het dat dergelijke afwijzingen tot op heden nooit inhoudelijk zijn gemotiveerd? Zo ja, waarom niet?</text:p>
      <text:p text:style-name="ifm_p_mt.3.76mm_ifm">Vraag 4</text:p>
      <text:p text:style-name="ifm_p_ifm">Maakt het nog verschil dat deze fotorapportage wordt gemaakt voor Vrij Nederland, het blad «Wordt vervolgd», Defence for Children en Kerk in Actie, met andere woorden, dat het gaat om de media en Non Governmental Organisation (NGO's)? Volgens het Europees Hof voor de Rechten van de Mens hebben de media en NGO’s namelijk een zogeheten waakhondenfunctie als het gaat om de vrijheid van nieuwsgaring. Vindt u dat het belang van de staat om toestemming te weigeren hier groter is dan het maatschappelijk belang dat de media en NGO's hebben om hierover beeldmateriaal beschikbaar te hebben?</text:p>
      <text:p text:style-name="ifm_p_mt.3.76mm_ifm">Vraag 5</text:p>
      <text:p text:style-name="ifm_p_ifm">Bent u bereid opnieuw in overweging te nemen om Robert Glas toestemming te geven voor zijn reportage in de detentiecentra te fotograferen en te filmen?</text:p>
      <text:h text:style-name="ifm_p_font.bold_mt.5.08mm_page.keep-with-next_ifm" text:outline-level="2">Mededeling</text:h>
      <text:p text:style-name="ifm_p_mt.4.23mm_ifm">Hierbij deel ik u mede dat de schriftelijke vragen van het lid Voordewind (ChristenUnie) van uw Kamer aan de Staatssecretaris van Veiligheid en Justitie over de beperking van de persvrijheid door justitie (ingezonden 6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oordewind over de beperking van de persvrijheid door justitie</dc:title>
    <meta:user-defined meta:name="OVERHEIDop.ParlID/DC.identifier">ah-tk-20142015-367</meta:user-defined>
    <meta:user-defined meta:name="OVERHEIDop.vraagnummer">2014Z17332</meta:user-defined>
    <meta:user-defined meta:name="OVERHEIDop.aanhangselNummer">367</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I.W. Opstelten</meta:user-defined>
    <meta:user-defined meta:name="OVERHEIDop.vergaderjaar">2014-2015</meta:user-defined>
    <meta:user-defined meta:name="DCTERMS.W3CDTF/OVERHEIDop.datumOntvangst">2014-10-28</meta:user-defined>
    <meta:user-defined meta:name="OVERHEID.StatenGeneraal/DC.creator">Tweede Kamer der Staten-Generaal</meta:user-defined>
    <dc:language>nl</dc:language>
    <meta:user-defined meta:name="DCTERMS.alternative"/>
    <meta:user-defined meta:name="DC.title">Uitstel beantwoording vragen van het lid Voordewind over de beperking van de persvrijheid door justitie</meta:user-defined>
    <meta:user-defined meta:name="DCTERMS.W3CDTF/DCTERMS.available">2014-10-28</meta:user-defined>
    <meta:user-defined meta:name="OVERHEIDop.publicationName">Kamervragen (Aanhangsel)</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Media</meta:user-defined>
    <meta:user-defined meta:name="OVERHEIDop.versieInformatie"/>
  </office:meta>
</office:document-meta>
</file>