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de leden <text:span text:style-name="ifm_span_font.bold_ifm">Graus</text:span>, <text:span text:style-name="ifm_span_font.bold_ifm">De Graaf</text:span> en <text:span text:style-name="ifm_span_font.bold_ifm">Wilders</text:span> (allen PVV) aan de Minister van Sociale Zaken en Werkgelegenheid en de Staatssecretaris van Economische Zaken over <text:span text:style-name="ifm_span_font.italic_ifm">het Islamitisch Offerfeest op Werelddierendag</text:span> (ingezonden 6 oktober 2014).</text:p>
      <text:p text:style-name="ifm_p_font.roman_mt.3.76mm_ifm">Antwoord van Minister <text:span text:style-name="ifm_span_font.bold_ifm">Asscher</text:span> (Sociale Zaken en Werkgelegenheid), mede namens de Staatssecretaris van Economische Zaken (ontvangen 28 oktober 2014)</text:p>
      <text:p text:style-name="ifm_p_mt.3.76mm_ifm">Vraag 1</text:p>
      <text:p text:style-name="ifm_p_ifm">Bent u bekend met het feit dat de start van het Islamitisch Offerfeest dit jaar op dezelfde dag valt als Werelddierendag?<text:note text:id="ID-2014Z17330-d37e63" text:note-class="footnote"><text:note-citation text:label="1 ">1</text:note-citation><text:note-body><text:p text:style-name="ifm_p_font.normal_size.6.93pt_mt..5mm_indent.-0.1161in_mleft.0.1161in_ifm">de Gelderlander, 1 oktober 2014 (http://www.gelderlander.nl/algemeen/binnenland/dierenbeschermers-vragen-moslims-geen-lam-te-offeren-op-dierendag-1.4558237)</text:p></text:note-body></text:note></text:p>
      <text:p text:style-name="ifm_p_mt.3.76mm_ifm">Antwoord 1</text:p>
      <text:p text:style-name="ifm_p_ifm">Ja.</text:p>
      <text:p text:style-name="ifm_p_mt.3.76mm_ifm">Vraag 2 en 3</text:p>
      <text:p text:style-name="ifm_p_ifm">Heeft u ooit een Islamitische slachtpartij bijgewoond? Zo neen, bent u op de hoogte van de respectloosheid en het grote dierenleed dat hiermee gepaard gaat?</text:p>
      <text:p text:style-name="ifm_p_ifm">Deelt u voorts de mening dat de botte weigering om het Islamitische offerleed zelfs maar één dag uit te stellen, een grove belediging is voor de Nederlandse bevolking en hun traditie? Zo neen, waarom niet?</text:p>
      <text:p text:style-name="ifm_p_mt.3.76mm_ifm">Antwoord 2 en 3</text:p>
      <text:p text:style-name="ifm_p_ifm">Het kabinet respecteert de tradities en de bijbehorende rituelen van religieuze groepen in Nederland binnen de grenzen van de rechtsstaat.</text:p>
      <text:p text:style-name="ifm_p_mt.3.76mm_ifm">Vraag 4</text:p>
      <text:p text:style-name="ifm_p_ifm">Wist u dat Werelddierendag een dag is die wereldwijd op de agenda staat als hét moment waarop extra aandacht wordt besteed aan het welzijn van dieren, een dag om te vieren dat dieren rechten hebben en dat zij beschermd dienen te worden? Zo ja, waarom staat u toe dat er talloze dieren zwaar worden mishandeld?</text:p>
      <text:p text:style-name="ifm_p_mt.3.76mm_ifm">Antwoord 4</text:p>
      <text:p text:style-name="ifm_p_ifm">De wijze waarop onbedwelmde rituele slacht mag plaatsvinden is vastgelegd in de Nederlandse wet- en regelgeving. Op naleving hiervan wordt, ook tijdens het offerfeest, door de NVWA toegezien.</text:p>
      <text:p text:style-name="ifm_p_mt.3.76mm_ifm">Vraag 5</text:p>
      <text:p text:style-name="ifm_p_ifm">Deelt u onze mening dat er een einde moet komen aan deze barbaarse praktijken? Zo neen, waarom niet?</text:p>
      <text:p text:style-name="ifm_p_mt.3.76mm_ifm">Antwoord 5</text:p>
      <text:p text:style-name="ifm_p_ifm">In de Nederlandse democratische rechtsstaat als vrije samenleving respecteren wij eenieders mening, traditie en religieuze achtergrond, ook als hierbij belangen van verschillende groeperingen kunnen botsen. De rechtsstaat en zijn verworvenheden bieden binnen de grenzen van de wet ruimte aan pluriformiteit, en tevens ruimte aan tradities en rituelen van religieuze 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Graus, De Graaf en Wilders over het Islamitisch Offerfeest op Werelddierendag</dc:title>
    <meta:user-defined meta:name="OVERHEIDop.ParlID/DC.identifier">ah-tk-20142015-364</meta:user-defined>
    <meta:user-defined meta:name="OVERHEIDop.vraagnummer">2014Z17330</meta:user-defined>
    <meta:user-defined meta:name="OVERHEIDop.aanhangselNummer">364</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D.J.G. Graus</meta:user-defined>
    <meta:user-defined meta:name="OVERHEIDop.ontvanger">L.F. Asscher</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de leden Graus, De Graaf en Wilders over het Islamitisch Offerfeest op Werelddierendag</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Landbouw | Dieren</meta:user-defined>
    <meta:user-defined meta:name="OVERHEID.TaxonomieBeleidsagenda/OVERHEID.category">Cultuur en recreatie | Religie</meta:user-defined>
    <meta:user-defined meta:name="OVERHEIDop.versieInformatie"/>
  </office:meta>
</office:document-meta>
</file>