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text:p>
      <text:p text:style-name="ifm_p_font.roman_mt.3.76mm_ifm">Vragen van het lid <text:span text:style-name="ifm_span_font.bold_ifm">Marcouch</text:span> (PvdA) aan de Minister van Veiligheid en Justitie over <text:span text:style-name="ifm_span_font.italic_ifm">de inzet van de politie bij het aanbieden van gestolen spullen op internet</text:span> (ingezonden 2 oktober 2014).</text:p>
      <text:p text:style-name="ifm_p_font.roman_mt.3.76mm_ifm">Antwoord van Minister <text:span text:style-name="ifm_span_font.bold_ifm">Opstelten</text:span> (Veiligheid en Justitie) (ontvangen 28 oktober 2014)</text:p>
      <text:p text:style-name="ifm_p_mt.3.76mm_ifm">Vraag 1</text:p>
      <text:p text:style-name="ifm_p_ifm">Hebt u kennisgenomen van het schrijven van een ongelukkige burger die haar gestolen fiets op Marktplaats aangeboden ziet?<text:note text:id="ID-2014Z17077-d37e57" text:note-class="footnote"><text:note-citation text:label="1 ">1</text:note-citation><text:note-body><text:p text:style-name="ifm_p_font.normal_size.6.93pt_mt..5mm_indent.-0.1161in_mleft.0.1161in_ifm">Bijlage, onderhands aan departement gestuurd.</text:p></text:note-body></text:note></text:p>
      <text:p text:style-name="ifm_p_mt.3.76mm_ifm">Antwoord 1</text:p>
      <text:p text:style-name="ifm_p_ifm">Ja.</text:p>
      <text:p text:style-name="ifm_p_mt.3.76mm_ifm">Vraag 2, 3 en 4</text:p>
      <text:p text:style-name="ifm_p_ifm">Vindt u het terecht dat deze burger de hulp van de politie inroept om een klaarblijkelijk teruggevonden fiets terug te halen? Zo ja, wat vindt u van de reactie van de politie die beweert dat de burger zelf actie moet ondernemen om de fiets terug te krijgen? Zo nee, waarom bent u van mening dat het terughalen van een gestolen goed door de burger zelf moet gebeuren zonder inmenging van de politie?</text:p>
      <text:p text:style-name="ifm_p_ifm">Deelt u de mening dat de politie in het geval een dief «op een presenteerblaadje» wordt aangeboden het tot zijn taak moet rekenen om de dief aan te houden vanwege de diefstal? Zo nee, waarom niet?</text:p>
      <text:p text:style-name="ifm_p_ifm">Wat is het beleid bij politie en justitie als het gaat om het terughalen van getraceerde gestolen goederen in het algemeen en fietsen in het bijzonder?</text:p>
      <text:p text:style-name="ifm_p_mt.3.76mm_ifm">Antwoord 2, 3 en 4</text:p>
      <text:p text:style-name="ifm_p_ifm">In de aangehaalde concrete situatie (zie vraag 1) heeft de aangeefster, na tracering van de verkoper, nogmaals contact opgenomen met de politie. De politie heeft hierop nader onderzoek ingesteld. Dit heeft geleid tot het aanhouden van een verdachte en het teruggeven van de gestolen fiets.</text:p>
      <text:p text:style-name="ifm_p_ifm">Het is van groot belang dat een slachtoffer van een misdrijf zich meldt bij de politie en aangifte doet van dat delict.</text:p>
      <text:p text:style-name="ifm_p_ifm">Dit type veelvoorkomende criminaliteit behoort tot het werkterrein van de lokale basisteams van de politie. Het lokale gezag stelt hiervoor op grond van een lokale afweging van de hiervoor genoemde aspecten het beleid vast. Er is geen algemene, landelijke beleidslijn op dit vlak.</text:p>
      <text:p text:style-name="ifm_p_ifm">Het is niet ongewoon dat de politie een beroep doet op burgers om zelf bij te dragen aan het terugvinden van vermiste of gestolen goederen. Daarbij is het van belang dat aan personen die aangifte doen een goede uitleg wordt gegeven over de werkwijze van de politie.</text:p>
      <text:p text:style-name="ifm_p_mt.3.76mm_ifm">Vraag 5</text:p>
      <text:p text:style-name="ifm_p_ifm">Hoe verhoudt onderhavige zaak zich tot hetgeen op de site van de politie staat over heling en dan met name de zinsnede: «Doe altijd aangifte. De politie kan u dan helpen uw gestolen spullen terug te krijgen. Bovendien krijgt de politie meer inzicht in welke helers er zijn en hoe zij werken»?<text:note text:id="ID-2014Z17077-d37e89" text:note-class="footnote"><text:note-citation text:label="2 ">2</text:note-citation><text:note-body><text:p text:style-name="ifm_p_font.normal_size.6.93pt_mt..5mm_indent.-0.1161in_mleft.0.1161in_ifm">Website politie (http://www.politie.nl/onderwerpen/heling.html)</text:p></text:note-body></text:note></text:p>
      <text:p text:style-name="ifm_p_mt.3.76mm_ifm">Antwoord 5</text:p>
      <text:p text:style-name="ifm_p_ifm">Het is van belang, zowel voor het slachtoffer als voor de politie, dat van (een vermoeden van) een strafbaar feit aangifte wordt gedaan. Daarbij is het zoals ik hiervoor heb toegelicht belangrijk dat aan personen die aangifte doen duidelijk wordt uitgelegd welke acties de politie in dat concrete geval al dan niet onderneemt. De politie zal indien mogelijk, mede gezien de voornoemde afwegingen, er naar streven om gestolen goederen terug te krijgen bij de rechtmatige eigenaar. Over het terug krijgen van gestolen voorwerpen kan de politie echter geen garanties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rcouch over de inzet van de politie bij het aanbieden van gestolen spullen op internet</dc:title>
    <meta:user-defined meta:name="OVERHEIDop.ParlID/DC.identifier">ah-tk-20142015-363</meta:user-defined>
    <meta:user-defined meta:name="OVERHEIDop.vraagnummer">2014Z17077</meta:user-defined>
    <meta:user-defined meta:name="OVERHEIDop.aanhangselNummer">36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Antwoord op vragen van het lid Marcouch over de inzet van de politie bij het aanbieden van gestolen spullen op internet</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